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3cm"/>
    </style:style>
    <style:style style:name="co2" style:family="table-column">
      <style:table-column-properties fo:break-before="auto" style:column-width="21.772cm"/>
    </style:style>
    <style:style style:name="co3" style:family="table-column">
      <style:table-column-properties fo:break-before="auto" style:column-width="22.911cm"/>
    </style:style>
    <style:style style:name="co4" style:family="table-column">
      <style:table-column-properties fo:break-before="auto" style:column-width="1.9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ata_20_dictionary_5f_Feuil1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 dictionary_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table zip_données_pêche_flore_pdecr_brochu_event_2024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office:value-type="string">
            <text:p>datasetID</text:p>
          </table:table-cell>
          <table:table-cell office:value-type="string">
            <text:p>An identifier for the dataset.</text:p>
          </table:table-cell>
          <table:table-cell office:value-type="string">
            <text:p>Un identifiant pour le jeu de données.</text:p>
          </table:table-cell>
          <table:table-cell table:number-columns-repeated="1021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).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office:value-type="string">
            <text:p>countryCode</text:p>
          </table:table-cell>
          <table:table-cell office:value-type="string">
            <text:p>The standard code for the country in which the events occurs.</text:p>
          </table:table-cell>
          <table:table-cell office:value-type="string">
            <text:p>Code standard du pays dans lequel l'événement se produit.</text:p>
          </table:table-cell>
          <table:table-cell table:number-columns-repeated="1021"/>
        </table:table-row>
        <table:table-row table:style-name="ro1">
          <table:table-cell office:value-type="string">
            <text:p>eventDate</text:p>
          </table:table-cell>
          <table:table-cell office:value-type="string">
            <text:p>The date-time or interval during which an event occurred.</text:p>
          </table:table-cell>
          <table:table-cell office:value-type="string">
            <text:p>Date-heure ou intervalle au cours duquel un événement s'est produit.</text:p>
          </table:table-cell>
          <table:table-cell table:number-columns-repeated="1021"/>
        </table:table-row>
        <table:table-row table:style-name="ro1">
          <table:table-cell office:value-type="string">
            <text:p>eventTime</text:p>
          </table:table-cell>
          <table:table-cell office:value-type="string">
            <text:p>The time or interval during which a Event occurred.</text:p>
          </table:table-cell>
          <table:table-cell office:value-type="string">
            <text:p>L'heure ou l'intervalle pendant lequel un événement s'est produit</text:p>
          </table:table-cell>
          <table:table-cell table:number-columns-repeated="1021"/>
        </table:table-row>
        <table:table-row table:style-name="ro1">
          <table:table-cell office:value-type="string">
            <text:p>locality</text:p>
          </table:table-cell>
          <table:table-cell office:value-type="string">
            <text:p>The specific description of the place.</text:p>
          </table:table-cell>
          <table:table-cell office:value-type="string">
            <text:p>La description spécifique du lieu.</text:p>
          </table:table-cell>
          <table:table-cell table:number-columns-repeated="1021"/>
        </table:table-row>
        <table:table-row table:style-name="ro1">
          <table:table-cell office:value-type="string">
            <text:p>municipality</text:p>
          </table:table-cell>
          <table:table-cell office:value-type="string">
            <text:p>The full, unabbreviated name of the next smaller administrative region than county (city, municipality, etc.) in which the location occurs. </text:p>
          </table:table-cell>
          <table:table-cell office:value-type="string">
            <text:p>Nom complet et non abrégé de la région administrative immédiatement inférieure au comté (ville, municipalité, etc.) dans laquelle se trouve le lieu.</text:p>
          </table:table-cell>
          <table:table-cell table:number-columns-repeated="1021"/>
        </table:table-row>
        <table:table-row table:style-name="ro1">
          <table:table-cell office:value-type="string">
            <text:p>verbatimSiteNames</text:p>
          </table:table-cell>
          <table:table-cell office:value-type="string">
            <text:p>A list (concatenated and separated) of original site names.</text:p>
          </table:table-cell>
          <table:table-cell office:value-type="string">
            <text:p>Une liste (concaténée et séparée) de noms de sites originaux.</text:p>
          </table:table-cell>
          <table:table-cell table:number-columns-repeated="1021"/>
        </table:table-row>
        <table:table-row table:style-name="ro1">
          <table:table-cell office:value-type="string">
            <text:p>samplingEffort</text:p>
          </table:table-cell>
          <table:table-cell office:value-type="string">
            <text:p>The amount of effort expended during a event.</text:p>
          </table:table-cell>
          <table:table-cell office:value-type="string">
            <text:p>La quantité d'efforts déployés au cours d'un événement.</text:p>
          </table:table-cell>
          <table:table-cell table:number-columns-repeated="1021"/>
        </table:table-row>
        <table:table-row table:style-name="ro1">
          <table:table-cell office:value-type="string">
            <text:p>recordedBy</text:p>
          </table:table-cell>
          <table:table-cell office:value-type="string">
            <text:p>A list of names of people, groups, or organizations responsible for recording the original occurrence.</text:p>
          </table:table-cell>
          <table:table-cell office:value-type="string">
            <text:p>Une liste de noms de personnes, de groupes ou d'organisations responsables de l'enregistrement de l'occurrence original.</text:p>
          </table:table-cell>
          <table:table-cell table:number-columns-repeated="1021"/>
        </table:table-row>
        <table:table-row table:style-name="ro1">
          <table:table-cell office:value-type="string">
            <text:p>samplingProtocol</text:p>
          </table:table-cell>
          <table:table-cell office:value-type="string">
            <text:p>The names of, references to, or descriptions of the methods or protocols used during the sampling or analysis.</text:p>
          </table:table-cell>
          <table:table-cell office:value-type="string">
            <text:p>Les noms, références ou descriptions des méthodes ou protocoles utilisés lors de l'échantillonnage ou de l'analyse.</text:p>
          </table:table-cell>
          <table:table-cell table:number-columns-repeated="1021"/>
        </table:table-row>
        <table:table-row table:style-name="ro1">
          <table:table-cell office:value-type="string">
            <text:p>decimalLatitude</text:p>
          </table:table-cell>
          <table:table-cell office:value-type="string">
            <text:p>The geographic latitude in decimal degrees in the event.</text:p>
          </table:table-cell>
          <table:table-cell office:value-type="string">
            <text:p>La latitude géographique en degrés décimaux dans l'événement.</text:p>
          </table:table-cell>
          <table:table-cell table:number-columns-repeated="1021"/>
        </table:table-row>
        <table:table-row table:style-name="ro1">
          <table:table-cell office:value-type="string">
            <text:p>decimalLongitude</text:p>
          </table:table-cell>
          <table:table-cell office:value-type="string">
            <text:p>The geographic longitude in decimal degrees in the event.</text:p>
          </table:table-cell>
          <table:table-cell office:value-type="string">
            <text:p>La longitude géographique en degrés décimaux dans l'événement.</text:p>
          </table:table-cell>
          <table:table-cell table:number-columns-repeated="1021"/>
        </table:table-row>
        <table:table-row table:style-name="ro1">
          <table:table-cell office:value-type="string">
            <text:p>geodeticDatum</text:p>
          </table:table-cell>
          <table:table-cell office:value-type="string">
            <text:p>The ellipsoid, geodetic datum, or spatial reference system (SRS) upon which the geographic coordinates given in decimalLatitude and decimalLongitude are based.</text:p>
          </table:table-cell>
          <table:table-cell office:value-type="string">
            <text:p>L'ellipsoïde, le système de référence géodésique ou le système de référence spatiale (SRS) sur lequel sont basées les coordonnées géographiques indiquées dans decimalLatitude et decimalLongitude.</text:p>
          </table:table-cell>
          <table:table-cell table:number-columns-repeated="1021"/>
        </table:table-row>
        <table:table-row table:style-name="ro1">
          <table:table-cell office:value-type="string">
            <text:p>habitat</text:p>
          </table:table-cell>
          <table:table-cell office:value-type="string">
            <text:p>A category or description of the habitat in which the event occurred.</text:p>
          </table:table-cell>
          <table:table-cell office:value-type="string">
            <text:p>Catégorie ou description de l'habitat dans lequel l'événement s'est produit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entRemarks</text:p>
          </table:table-cell>
          <table:table-cell table:style-name="ce2" office:value-type="string">
            <text:p>Comments or notes about the event.</text:p>
          </table:table-cell>
          <table:table-cell table:style-name="ce2" office:value-type="string">
            <text:p>Commentaires ou notes sur l'événement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able zip_données_pêche_flore_pdecr_brochu_event-emof_2024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.)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office:value-type="string">
            <text:p>measurementID</text:p>
          </table:table-cell>
          <table:table-cell office:value-type="string">
            <text:p>An identifier for the measurement, fact, characteristic, or assertion.</text:p>
          </table:table-cell>
          <table:table-cell office:value-type="string">
            <text:p>Identifiant d'une mesure, d'un fait, d'une caractéristique ou d'une assertion.</text:p>
          </table:table-cell>
          <table:table-cell table:number-columns-repeated="1021"/>
        </table:table-row>
        <table:table-row table:style-name="ro1">
          <table:table-cell office:value-type="string">
            <text:p>measurementType</text:p>
          </table:table-cell>
          <table:table-cell office:value-type="string">
            <text:p>The nature of the measurement, fact, characteristic, or assertion.</text:p>
          </table:table-cell>
          <table:table-cell office:value-type="string">
            <text:p>La nature de la mesure, du fait, de la caractéristique ou de I'assertion.</text:p>
          </table:table-cell>
          <table:table-cell table:number-columns-repeated="1021"/>
        </table:table-row>
        <table:table-row table:style-name="ro1">
          <table:table-cell office:value-type="string">
            <text:p>measurementValue</text:p>
          </table:table-cell>
          <table:table-cell office:value-type="string">
            <text:p>The value of the measurement, fact, characteristic, or assertion.</text:p>
          </table:table-cell>
          <table:table-cell office:value-type="string">
            <text:p>La valeur de la mesure, du fait, de la caractéristique ou de I'assertion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asurementUnit</text:p>
          </table:table-cell>
          <table:table-cell table:style-name="ce2" office:value-type="string">
            <text:p>The units associated with the measurement value.</text:p>
          </table:table-cell>
          <table:table-cell table:style-name="ce2" office:value-type="string">
            <text:p>Les unités associées à la valeur de la mesure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able zip_données_pêche_flore_pdecr_brochu_occurrence_2024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.)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office:value-type="string">
            <text:p>occurrenceID</text:p>
          </table:table-cell>
          <table:table-cell office:value-type="string">
            <text:p>An identifier for the occurrence (as opposed to a particular digital record of the occurrence).</text:p>
          </table:table-cell>
          <table:table-cell office:value-type="string">
            <text:p>Un identifiant pour l'événement (par opposition à un enregistrement numérique particulier de l'événement).</text:p>
          </table:table-cell>
          <table:table-cell table:number-columns-repeated="1021"/>
        </table:table-row>
        <table:table-row table:style-name="ro1">
          <table:table-cell office:value-type="string">
            <text:p>taxonRank</text:p>
          </table:table-cell>
          <table:table-cell office:value-type="string">
            <text:p>The taxonomic rank of the most specific name in the scientificName.</text:p>
          </table:table-cell>
          <table:table-cell office:value-type="string">
            <text:p>Le rang taxonomique du nom le plus spécifique dans le scientificName.</text:p>
          </table:table-cell>
          <table:table-cell table:number-columns-repeated="1021"/>
        </table:table-row>
        <table:table-row table:style-name="ro1">
          <table:table-cell office:value-type="string">
            <text:p>vernacularName</text:p>
          </table:table-cell>
          <table:table-cell office:value-type="string">
            <text:p>A common or vernacular name.</text:p>
          </table:table-cell>
          <table:table-cell office:value-type="string">
            <text:p>Un nom commun ou vernaculaire.</text:p>
          </table:table-cell>
          <table:table-cell table:number-columns-repeated="1021"/>
        </table:table-row>
        <table:table-row table:style-name="ro1">
          <table:table-cell office:value-type="string">
            <text:p>kingdom</text:p>
          </table:table-cell>
          <table:table-cell office:value-type="string">
            <text:p>The full scientific name of the kingdom in which the taxon is classified.</text:p>
          </table:table-cell>
          <table:table-cell office:value-type="string">
            <text:p>Nom scientifique complet du règne dans lequel le taxon est classé.</text:p>
          </table:table-cell>
          <table:table-cell table:number-columns-repeated="1021"/>
        </table:table-row>
        <table:table-row table:style-name="ro1">
          <table:table-cell office:value-type="string">
            <text:p>phylum</text:p>
          </table:table-cell>
          <table:table-cell office:value-type="string">
            <text:p>The full scientific name of the phylum or division in which the taxon is classified.</text:p>
          </table:table-cell>
          <table:table-cell office:value-type="string">
            <text:p>Nom scientifique complet du phylum ou de la division dans lequel le taxon est classé.</text:p>
          </table:table-cell>
          <table:table-cell table:number-columns-repeated="1021"/>
        </table:table-row>
        <table:table-row table:style-name="ro1">
          <table:table-cell office:value-type="string">
            <text:p>class</text:p>
          </table:table-cell>
          <table:table-cell office:value-type="string">
            <text:p>The full scientific name of the class in which the taxon is classified.</text:p>
          </table:table-cell>
          <table:table-cell office:value-type="string">
            <text:p>Le nom scientifique complet de la classe dans laquelle le taxon est classé.</text:p>
          </table:table-cell>
          <table:table-cell table:number-columns-repeated="1021"/>
        </table:table-row>
        <table:table-row table:style-name="ro1">
          <table:table-cell office:value-type="string">
            <text:p>order</text:p>
          </table:table-cell>
          <table:table-cell office:value-type="string">
            <text:p>The full scientific name of the order in which the taxon is classified.</text:p>
          </table:table-cell>
          <table:table-cell office:value-type="string">
            <text:p>Le nom scientifique complet de l'ordre dans lequel le taxon est classé.</text:p>
          </table:table-cell>
          <table:table-cell table:number-columns-repeated="1021"/>
        </table:table-row>
        <table:table-row table:style-name="ro1">
          <table:table-cell office:value-type="string">
            <text:p>family</text:p>
          </table:table-cell>
          <table:table-cell office:value-type="string">
            <text:p>The full scientific name of the family in which the taxon is classified.</text:p>
          </table:table-cell>
          <table:table-cell office:value-type="string">
            <text:p>Le nom scientifique complet de la famille dans laquelle le taxon est classé.</text:p>
          </table:table-cell>
          <table:table-cell table:number-columns-repeated="1021"/>
        </table:table-row>
        <table:table-row table:style-name="ro1">
          <table:table-cell office:value-type="string">
            <text:p>genus</text:p>
          </table:table-cell>
          <table:table-cell office:value-type="string">
            <text:p>The full scientific name of the genus in which the taxon is classified.</text:p>
          </table:table-cell>
          <table:table-cell office:value-type="string">
            <text:p>Le nom scientifique complet du genre dans lequel le taxon est classé.</text:p>
          </table:table-cell>
          <table:table-cell table:number-columns-repeated="1021"/>
        </table:table-row>
        <table:table-row table:style-name="ro1">
          <table:table-cell office:value-type="string">
            <text:p>scientificName</text:p>
          </table:table-cell>
          <table:table-cell office:value-type="string">
            <text:p>Scientific name of organisms.</text:p>
          </table:table-cell>
          <table:table-cell office:value-type="string">
            <text:p>Nom scientifique des organismes.</text:p>
          </table:table-cell>
          <table:table-cell table:number-columns-repeated="1021"/>
        </table:table-row>
        <table:table-row table:style-name="ro1">
          <table:table-cell office:value-type="string">
            <text:p>scientificNameID</text:p>
          </table:table-cell>
          <table:table-cell office:value-type="string">
            <text:p>An identifier for the nomenclatural (not taxonomic) details of a scientific name.</text:p>
          </table:table-cell>
          <table:table-cell office:value-type="string">
            <text:p>Un identifiant pour les détails nomenclaturaux (non taxonomiques) d'un nom scientifique.</text:p>
          </table:table-cell>
          <table:table-cell table:number-columns-repeated="1021"/>
        </table:table-row>
        <table:table-row table:style-name="ro1">
          <table:table-cell office:value-type="string">
            <text:p>individualCount</text:p>
          </table:table-cell>
          <table:table-cell office:value-type="string">
            <text:p>The number of individuals present at the time of the occurrence.</text:p>
          </table:table-cell>
          <table:table-cell office:value-type="string">
            <text:p>Le nombre d'individus présents au moment de l'occurrence.</text:p>
          </table:table-cell>
          <table:table-cell table:number-columns-repeated="1021"/>
        </table:table-row>
        <table:table-row table:style-name="ro1">
          <table:table-cell office:value-type="string">
            <text:p>occurrenceStatus</text:p>
          </table:table-cell>
          <table:table-cell office:value-type="string">
            <text:p>A statement about the presence or absence of a taxon at a location.</text:p>
          </table:table-cell>
          <table:table-cell office:value-type="string">
            <text:p>Une déclaration sur la présence ou l'absence d'un taxon à un endroit donné.</text:p>
          </table:table-cell>
          <table:table-cell table:number-columns-repeated="1021"/>
        </table:table-row>
        <table:table-row table:style-name="ro1">
          <table:table-cell office:value-type="string">
            <text:p>basisOfRecord</text:p>
          </table:table-cell>
          <table:table-cell office:value-type="string">
            <text:p>How measurement was observed.</text:p>
          </table:table-cell>
          <table:table-cell office:value-type="string">
            <text:p>Comment la mesure a été observée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ccurrenceRemarks</text:p>
          </table:table-cell>
          <table:table-cell table:style-name="ce2" office:value-type="string">
            <text:p>Comments or notes about the occurrence.</text:p>
          </table:table-cell>
          <table:table-cell table:style-name="ce2" office:value-type="string">
            <text:p>Commentaires ou notes concernant l'occurrence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able zip_données_pêche_flore_pdecr_brochu_occurrence-emof_2024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ttribute_field</text:p>
          </table:table-cell>
          <table:table-cell table:style-name="ce1" office:value-type="string">
            <text:p>Description (en)</text:p>
          </table:table-cell>
          <table:table-cell table:style-name="ce1" office:value-type="string">
            <text:p>Description (fr)</text:p>
          </table:table-cell>
          <table:table-cell table:number-columns-repeated="1021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.)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office:value-type="string">
            <text:p>occurrenceID</text:p>
          </table:table-cell>
          <table:table-cell office:value-type="string">
            <text:p>An identifier for the occurrence (as opposed to a particular digital record of the occurrence).</text:p>
          </table:table-cell>
          <table:table-cell office:value-type="string">
            <text:p>Un identifiant pour l'événement (par opposition à un enregistrement numérique particulier de l'événement).</text:p>
          </table:table-cell>
          <table:table-cell table:number-columns-repeated="1021"/>
        </table:table-row>
        <table:table-row table:style-name="ro1">
          <table:table-cell office:value-type="string">
            <text:p>measurementID</text:p>
          </table:table-cell>
          <table:table-cell office:value-type="string">
            <text:p>An identifier for the measurement, fact, characteristic, or assertion.</text:p>
          </table:table-cell>
          <table:table-cell office:value-type="string">
            <text:p>Identifiant d'une mesure, d'un fait, d'une caractéristique ou d'une assertion.</text:p>
          </table:table-cell>
          <table:table-cell table:number-columns-repeated="1021"/>
        </table:table-row>
        <table:table-row table:style-name="ro1">
          <table:table-cell office:value-type="string">
            <text:p>measurementType</text:p>
          </table:table-cell>
          <table:table-cell office:value-type="string">
            <text:p>The nature of the measurement, fact, characteristic, or assertion.</text:p>
          </table:table-cell>
          <table:table-cell office:value-type="string">
            <text:p>La nature de la mesure, du fait, de la caractéristique ou de I'assertion.</text:p>
          </table:table-cell>
          <table:table-cell table:number-columns-repeated="1021"/>
        </table:table-row>
        <table:table-row table:style-name="ro1">
          <table:table-cell office:value-type="string">
            <text:p>measurementValue</text:p>
          </table:table-cell>
          <table:table-cell office:value-type="string">
            <text:p>The value of the measurement, fact, characteristic, or assertion.</text:p>
          </table:table-cell>
          <table:table-cell office:value-type="string">
            <text:p>La valeur de la mesure, du fait, de la caractéristique ou de I'assertion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asurementUnit</text:p>
          </table:table-cell>
          <table:table-cell table:style-name="ce2" office:value-type="string">
            <text:p>The units associated with the measurement value.</text:p>
          </table:table-cell>
          <table:table-cell table:style-name="ce2" office:value-type="string">
            <text:p>Les unités associées à la valeur de la mesure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156082" style:diagonal-bl-tr="none" style:diagonal-tl-br="none" fo:border-left="none" fo:border-right="none" style:rotation-align="none" fo:border-top="none"/>
      <style:text-properties fo:color="#0e2841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64bee6" style:diagonal-bl-tr="none" style:diagonal-tl-br="none" fo:border-left="none" fo:border-right="none" style:rotation-align="none" fo:border-top="none"/>
      <style:text-properties fo:color="#0e2841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46b1e1" style:diagonal-bl-tr="none" style:diagonal-tl-br="none" fo:border-left="none" fo:border-right="none" style:rotation-align="none" fo:border-top="none"/>
      <style:text-properties fo:color="#0e2841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font-name="Aptos Display" fo:font-size="18pt" fo:font-style="normal" fo:text-shadow="none" style:text-underline-style="none" fo:font-weight="normal" style:font-size-asian="18pt" style:font-style-asian="normal" style:font-weight-asian="normal" style:font-name-complex="Aptos Display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156082" style:border-line-width-bottom="0.035cm 0.035cm 0.035cm" style:diagonal-bl-tr="none" style:diagonal-tl-br="none" fo:border-left="none" fo:border-right="none" style:rotation-align="none" fo:border-top="0.035cm solid #156082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0">2024-09-20</text:date>, <text:time>10:1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_20_dictionary_5f_Feuil1" style:display-name="PageStyle_Data dictionary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OpenOffice/4.1.14$Win32 OpenOffice.org_project/4114m1$Build-9811</meta:generator>
  </office:meta>
</office:document-meta>
</file>