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6cm"/>
    </style:style>
    <style:style style:name="co2" style:family="table-column">
      <style:table-column-properties fo:break-before="auto" style:column-width="8.837cm"/>
    </style:style>
    <style:style style:name="co3" style:family="table-column">
      <style:table-column-properties fo:break-before="auto" style:column-width="8.922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3.715cm"/>
    </style:style>
    <style:style style:name="co11" style:family="table-column">
      <style:table-column-properties fo:break-before="auto" style:column-width="3.687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speciesinfo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ciesinf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ce1"/>
        <table:table-column table:style-name="co13" table:number-columns-repeated="958" table:default-cell-style-name="ce1"/>
        <table:table-row table:style-name="ro1">
          <table:table-cell office:value-type="string">
            <text:p>taxonID</text:p>
          </table:table-cell>
          <table:table-cell office:value-type="string">
            <text:p>scientificName</text:p>
          </table:table-cell>
          <table:table-cell office:value-type="string">
            <text:p>scientificNameID</text:p>
          </table:table-cell>
          <table:table-cell office:value-type="string">
            <text:p>taxonomicStatus</text:p>
          </table:table-cell>
          <table:table-cell office:value-type="string">
            <text:p>acceptedNameUsage</text:p>
          </table:table-cell>
          <table:table-cell office:value-type="string">
            <text:p>acceptedNameUsageID</text:p>
          </table:table-cell>
          <table:table-cell office:value-type="string">
            <text:p>scientificNameAuthorship</text:p>
          </table:table-cell>
          <table:table-cell office:value-type="string">
            <text:p>kingdom</text:p>
          </table:table-cell>
          <table:table-cell office:value-type="string">
            <text:p>phylum</text:p>
          </table:table-cell>
          <table:table-cell office:value-type="string">
            <text:p>class</text:p>
          </table:table-cell>
          <table:table-cell office:value-type="string">
            <text:p>order</text:p>
          </table:table-cell>
          <table:table-cell office:value-type="string">
            <text:p>family</text:p>
          </table:table-cell>
          <table:table-cell office:value-type="string">
            <text:p>genus</text:p>
          </table:table-cell>
          <table:table-cell office:value-type="string">
            <text:p>specificEpithet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118465</text:p>
          </table:table-cell>
          <table:table-cell office:value-type="string">
            <text:p>Achelia spinosa</text:p>
          </table:table-cell>
          <table:table-cell office:value-type="string">
            <text:p>urn:lsid:marinespecies.org:taxname:158476</text:p>
          </table:table-cell>
          <table:table-cell office:value-type="string">
            <text:p>accepted</text:p>
          </table:table-cell>
          <table:table-cell office:value-type="string">
            <text:p>Achelia spinosa</text:p>
          </table:table-cell>
          <table:table-cell office:value-type="string">
            <text:p>urn:lsid:marinespecies.org:taxname:158476</text:p>
          </table:table-cell>
          <table:table-cell office:value-type="string">
            <text:p>(Stimpson, 1853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Pycnogonida</text:p>
          </table:table-cell>
          <table:table-cell office:value-type="string">
            <text:p>Pantopoda</text:p>
          </table:table-cell>
          <table:table-cell office:value-type="string">
            <text:p>Ammotheidae</text:p>
          </table:table-cell>
          <table:table-cell office:value-type="string">
            <text:p>Achelia</text:p>
          </table:table-cell>
          <table:table-cell office:value-type="string">
            <text:p>spin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705</text:p>
          </table:table-cell>
          <table:table-cell office:value-type="string">
            <text:p>Actiniaria</text:p>
          </table:table-cell>
          <table:table-cell office:value-type="string">
            <text:p>urn:lsid:marinespecies.org:taxname:1360</text:p>
          </table:table-cell>
          <table:table-cell office:value-type="string">
            <text:p>accepted</text:p>
          </table:table-cell>
          <table:table-cell office:value-type="string">
            <text:p>Actiniaria</text:p>
          </table:table-cell>
          <table:table-cell office:value-type="string">
            <text:p>urn:lsid:marinespecies.org:taxname:1360</text:p>
          </table:table-cell>
          <table:table-cell office:value-type="string">
            <text:p>Hertwig, 1882</text:p>
          </table:table-cell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Anthozoa</text:p>
          </table:table-cell>
          <table:table-cell office:value-type="string">
            <text:p>Actiniaria</text:p>
          </table:table-cell>
          <table:table-cell table:number-columns-repeated="1013"/>
        </table:table-row>
        <table:table-row table:style-name="ro1">
          <table:table-cell office:value-type="string">
            <text:p>https://www.gbif.org/species/2292099</text:p>
          </table:table-cell>
          <table:table-cell office:value-type="string">
            <text:p>Adalaria proxima</text:p>
          </table:table-cell>
          <table:table-cell office:value-type="string">
            <text:p>urn:lsid:marinespecies.org:taxname:140629</text:p>
          </table:table-cell>
          <table:table-cell office:value-type="string">
            <text:p>accepted</text:p>
          </table:table-cell>
          <table:table-cell office:value-type="string">
            <text:p>Adalaria proxima</text:p>
          </table:table-cell>
          <table:table-cell office:value-type="string">
            <text:p>urn:lsid:marinespecies.org:taxname:140629</text:p>
          </table:table-cell>
          <table:table-cell office:value-type="string">
            <text:p>(Alder &amp; Hancock, 1854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udibranchia</text:p>
          </table:table-cell>
          <table:table-cell office:value-type="string">
            <text:p>Onchidorididae</text:p>
          </table:table-cell>
          <table:table-cell office:value-type="string">
            <text:p>Adalaria</text:p>
          </table:table-cell>
          <table:table-cell office:value-type="string">
            <text:p>proxim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5395</text:p>
          </table:table-cell>
          <table:table-cell office:value-type="string">
            <text:p>Alitta virens</text:p>
          </table:table-cell>
          <table:table-cell office:value-type="string">
            <text:p>urn:lsid:marinespecies.org:taxname:234851</text:p>
          </table:table-cell>
          <table:table-cell office:value-type="string">
            <text:p>accepted</text:p>
          </table:table-cell>
          <table:table-cell office:value-type="string">
            <text:p>Alitta virens</text:p>
          </table:table-cell>
          <table:table-cell office:value-type="string">
            <text:p>urn:lsid:marinespecies.org:taxname:234851</text:p>
          </table:table-cell>
          <table:table-cell office:value-type="string">
            <text:p>(M. Sars, 1835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reididae</text:p>
          </table:table-cell>
          <table:table-cell office:value-type="string">
            <text:p>Alitta</text:p>
          </table:table-cell>
          <table:table-cell office:value-type="string">
            <text:p>viren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337</text:p>
          </table:table-cell>
          <table:table-cell office:value-type="string">
            <text:p>Ampelisca </text:p>
          </table:table-cell>
          <table:table-cell office:value-type="string">
            <text:p>urn:lsid:marinespecies.org:taxname:101445</text:p>
          </table:table-cell>
          <table:table-cell office:value-type="string">
            <text:p>accepted</text:p>
          </table:table-cell>
          <table:table-cell office:value-type="string">
            <text:p>Ampelisca </text:p>
          </table:table-cell>
          <table:table-cell office:value-type="string">
            <text:p>urn:lsid:marinespecies.org:taxname:101445</text:p>
          </table:table-cell>
          <table:table-cell office:value-type="string">
            <text:p>(Krøyer, 1842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Ampeliscidae</text:p>
          </table:table-cell>
          <table:table-cell office:value-type="string">
            <text:p>Ampelisca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2219497</text:p>
          </table:table-cell>
          <table:table-cell office:value-type="string">
            <text:p>Ampelisca aequicornis</text:p>
          </table:table-cell>
          <table:table-cell office:value-type="string">
            <text:p>urn:lsid:marinespecies.org:taxname:101883</text:p>
          </table:table-cell>
          <table:table-cell office:value-type="string">
            <text:p>accepted</text:p>
          </table:table-cell>
          <table:table-cell office:value-type="string">
            <text:p>Ampelisca aequicornis</text:p>
          </table:table-cell>
          <table:table-cell office:value-type="string">
            <text:p>urn:lsid:marinespecies.org:taxname:101883</text:p>
          </table:table-cell>
          <table:table-cell office:value-type="string">
            <text:p>(Bruzelius, 1859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Ampeliscidae</text:p>
          </table:table-cell>
          <table:table-cell office:value-type="string">
            <text:p>Ampelisca</text:p>
          </table:table-cell>
          <table:table-cell office:value-type="string">
            <text:p>aequicorn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419</text:p>
          </table:table-cell>
          <table:table-cell office:value-type="string">
            <text:p>Ampelisca macrocephala</text:p>
          </table:table-cell>
          <table:table-cell office:value-type="string">
            <text:p>urn:lsid:marinespecies.org:taxname:101908</text:p>
          </table:table-cell>
          <table:table-cell office:value-type="string">
            <text:p>accepted</text:p>
          </table:table-cell>
          <table:table-cell office:value-type="string">
            <text:p>Ampelisca macrocephala</text:p>
          </table:table-cell>
          <table:table-cell office:value-type="string">
            <text:p>urn:lsid:marinespecies.org:taxname:101908</text:p>
          </table:table-cell>
          <table:table-cell office:value-type="string">
            <text:p>Liljeborg, 1852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Ampeliscidae</text:p>
          </table:table-cell>
          <table:table-cell office:value-type="string">
            <text:p>Ampelisca</text:p>
          </table:table-cell>
          <table:table-cell office:value-type="string">
            <text:p>macrocephal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472</text:p>
          </table:table-cell>
          <table:table-cell office:value-type="string">
            <text:p>Ampelisca vadorum</text:p>
          </table:table-cell>
          <table:table-cell office:value-type="string">
            <text:p>urn:lsid:marinespecies.org:taxname:158022</text:p>
          </table:table-cell>
          <table:table-cell office:value-type="string">
            <text:p>accepted</text:p>
          </table:table-cell>
          <table:table-cell office:value-type="string">
            <text:p>Ampelisca vadorum</text:p>
          </table:table-cell>
          <table:table-cell office:value-type="string">
            <text:p>urn:lsid:marinespecies.org:taxname:158022</text:p>
          </table:table-cell>
          <table:table-cell office:value-type="string">
            <text:p>Mills, 1963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Ampeliscidae</text:p>
          </table:table-cell>
          <table:table-cell office:value-type="string">
            <text:p>Ampelisca</text:p>
          </table:table-cell>
          <table:table-cell office:value-type="string">
            <text:p>vadorum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5716</text:p>
          </table:table-cell>
          <table:table-cell office:value-type="string">
            <text:p>Ampharete</text:p>
          </table:table-cell>
          <table:table-cell office:value-type="string">
            <text:p>urn:lsid:marinespecies.org:taxname:129155</text:p>
          </table:table-cell>
          <table:table-cell office:value-type="string">
            <text:p>accepted</text:p>
          </table:table-cell>
          <table:table-cell office:value-type="string">
            <text:p>Ampharete</text:p>
          </table:table-cell>
          <table:table-cell office:value-type="string">
            <text:p>urn:lsid:marinespecies.org:taxname:129155</text:p>
          </table:table-cell>
          <table:table-cell office:value-type="string">
            <text:p>Malmgren, 1866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Ampharetidae</text:p>
          </table:table-cell>
          <table:table-cell office:value-type="string">
            <text:p>Ampharete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2507489</text:p>
          </table:table-cell>
          <table:table-cell office:value-type="string">
            <text:p>Amphiporus</text:p>
          </table:table-cell>
          <table:table-cell office:value-type="string">
            <text:p>urn:lsid:marinespecies.org:taxname:122391</text:p>
          </table:table-cell>
          <table:table-cell office:value-type="string">
            <text:p>accepted</text:p>
          </table:table-cell>
          <table:table-cell office:value-type="string">
            <text:p>Amphiporus</text:p>
          </table:table-cell>
          <table:table-cell office:value-type="string">
            <text:p>urn:lsid:marinespecies.org:taxname:122391</text:p>
          </table:table-cell>
          <table:table-cell office:value-type="string">
            <text:p>Ehrenberg, 1831</text:p>
          </table:table-cell>
          <table:table-cell office:value-type="string">
            <text:p>Animalia</text:p>
          </table:table-cell>
          <table:table-cell office:value-type="string">
            <text:p>Nemertea</text:p>
          </table:table-cell>
          <table:table-cell office:value-type="string">
            <text:p>Hoplonemertea</text:p>
          </table:table-cell>
          <table:table-cell office:value-type="string">
            <text:p>Monostilifera</text:p>
          </table:table-cell>
          <table:table-cell office:value-type="string">
            <text:p>Amphiporidae</text:p>
          </table:table-cell>
          <table:table-cell office:value-type="string">
            <text:p>Amphiporus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https://www.gbif.org/species/5188927</text:p>
          </table:table-cell>
          <table:table-cell office:value-type="string">
            <text:p>Anomia simplex</text:p>
          </table:table-cell>
          <table:table-cell office:value-type="string">
            <text:p>urn:lsid:marinespecies.org:taxname:156737</text:p>
          </table:table-cell>
          <table:table-cell office:value-type="string">
            <text:p>accepted</text:p>
          </table:table-cell>
          <table:table-cell office:value-type="string">
            <text:p>Anomia simplex</text:p>
          </table:table-cell>
          <table:table-cell office:value-type="string">
            <text:p>urn:lsid:marinespecies.org:taxname:156737</text:p>
          </table:table-cell>
          <table:table-cell office:value-type="string">
            <text:p>(d'Orbigny, 1853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ctinida</text:p>
          </table:table-cell>
          <table:table-cell office:value-type="string">
            <text:p>Anomiidae</text:p>
          </table:table-cell>
          <table:table-cell office:value-type="string">
            <text:p>Anomia</text:p>
          </table:table-cell>
          <table:table-cell office:value-type="string">
            <text:p>simplex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77924</text:p>
          </table:table-cell>
          <table:table-cell office:value-type="string">
            <text:p>Anonyx lilljeborgii</text:p>
          </table:table-cell>
          <table:table-cell office:value-type="string">
            <text:p>urn:lsid:marinespecies.org:taxname:416568</text:p>
          </table:table-cell>
          <table:table-cell office:value-type="string">
            <text:p>unaccepted incorrect original spelling</text:p>
          </table:table-cell>
          <table:table-cell office:value-type="string">
            <text:p>Anonyx lilljeborgi</text:p>
          </table:table-cell>
          <table:table-cell office:value-type="string">
            <text:p>urn:lsid:marinespecies.org:taxname:102513</text:p>
          </table:table-cell>
          <table:table-cell office:value-type="string">
            <text:p>Boeck, 1871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Uristidae</text:p>
          </table:table-cell>
          <table:table-cell office:value-type="string">
            <text:p>Anonyx</text:p>
          </table:table-cell>
          <table:table-cell office:value-type="string">
            <text:p>lilljeborg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4992</text:p>
          </table:table-cell>
          <table:table-cell office:value-type="string">
            <text:p>Antalis entalis</text:p>
          </table:table-cell>
          <table:table-cell office:value-type="string">
            <text:p>urn:lsid:marinespecies.org:taxname:150534</text:p>
          </table:table-cell>
          <table:table-cell office:value-type="string">
            <text:p>accepted</text:p>
          </table:table-cell>
          <table:table-cell office:value-type="string">
            <text:p>Antalis entalis</text:p>
          </table:table-cell>
          <table:table-cell office:value-type="string">
            <text:p>urn:lsid:marinespecies.org:taxname:150534</text:p>
          </table:table-cell>
          <table:table-cell office:value-type="string">
            <text:p>(Linnaeus, 175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Scaphopoda</text:p>
          </table:table-cell>
          <table:table-cell office:value-type="string">
            <text:p>Dentaliida</text:p>
          </table:table-cell>
          <table:table-cell office:value-type="string">
            <text:p>Dentaliidae</text:p>
          </table:table-cell>
          <table:table-cell office:value-type="string">
            <text:p>Antalis</text:p>
          </table:table-cell>
          <table:table-cell office:value-type="string">
            <text:p>enta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4876</text:p>
          </table:table-cell>
          <table:table-cell office:value-type="string">
            <text:p>Aphrodita hastata</text:p>
          </table:table-cell>
          <table:table-cell office:value-type="string">
            <text:p>urn:lsid:marinespecies.org:taxname:157181</text:p>
          </table:table-cell>
          <table:table-cell office:value-type="string">
            <text:p>accepted</text:p>
          </table:table-cell>
          <table:table-cell office:value-type="string">
            <text:p>Aphrodita hastata</text:p>
          </table:table-cell>
          <table:table-cell office:value-type="string">
            <text:p>urn:lsid:marinespecies.org:taxname:157181</text:p>
          </table:table-cell>
          <table:table-cell office:value-type="string">
            <text:p>Moore, 1905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Aphroditidae</text:p>
          </table:table-cell>
          <table:table-cell office:value-type="string">
            <text:p>Aphrodita</text:p>
          </table:table-cell>
          <table:table-cell office:value-type="string">
            <text:p>hast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0528</text:p>
          </table:table-cell>
          <table:table-cell office:value-type="string">
            <text:p>Apistobranchus typicus</text:p>
          </table:table-cell>
          <table:table-cell office:value-type="string">
            <text:p>urn:lsid:marinespecies.org:taxname:157182</text:p>
          </table:table-cell>
          <table:table-cell office:value-type="string">
            <text:p>accepted</text:p>
          </table:table-cell>
          <table:table-cell office:value-type="string">
            <text:p>Apistobranchus typicus</text:p>
          </table:table-cell>
          <table:table-cell office:value-type="string">
            <text:p>urn:lsid:marinespecies.org:taxname:157182</text:p>
          </table:table-cell>
          <table:table-cell office:value-type="string">
            <text:p>(Webster &amp; Benedict, 1887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Apistobranchidae</text:p>
          </table:table-cell>
          <table:table-cell office:value-type="string">
            <text:p>Apistobranchus</text:p>
          </table:table-cell>
          <table:table-cell office:value-type="string">
            <text:p>typic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7975</text:p>
          </table:table-cell>
          <table:table-cell office:value-type="string">
            <text:p>Arabella iricolor</text:p>
          </table:table-cell>
          <table:table-cell office:value-type="string">
            <text:p>urn:lsid:marinespecies.org:taxname:129854</text:p>
          </table:table-cell>
          <table:table-cell office:value-type="string">
            <text:p>accepted</text:p>
          </table:table-cell>
          <table:table-cell office:value-type="string">
            <text:p>Arabella iricolor</text:p>
          </table:table-cell>
          <table:table-cell office:value-type="string">
            <text:p>urn:lsid:marinespecies.org:taxname:129854</text:p>
          </table:table-cell>
          <table:table-cell office:value-type="string">
            <text:p>(Montagu, 1804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unicida</text:p>
          </table:table-cell>
          <table:table-cell office:value-type="string">
            <text:p>Oenonidae</text:p>
          </table:table-cell>
          <table:table-cell office:value-type="string">
            <text:p>Arabella</text:p>
          </table:table-cell>
          <table:table-cell office:value-type="string">
            <text:p>iricolor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9341</text:p>
          </table:table-cell>
          <table:table-cell office:value-type="string">
            <text:p>Arctica islandica</text:p>
          </table:table-cell>
          <table:table-cell office:value-type="string">
            <text:p>urn:lsid:marinespecies.org:taxname:138802</text:p>
          </table:table-cell>
          <table:table-cell office:value-type="string">
            <text:p>accepted</text:p>
          </table:table-cell>
          <table:table-cell office:value-type="string">
            <text:p>Arctica islandica</text:p>
          </table:table-cell>
          <table:table-cell office:value-type="string">
            <text:p>urn:lsid:marinespecies.org:taxname:138802</text:p>
          </table:table-cell>
          <table:table-cell office:value-type="string">
            <text:p>(Linnaeus, 1767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Venerida</text:p>
          </table:table-cell>
          <table:table-cell office:value-type="string">
            <text:p>Arcticidae</text:p>
          </table:table-cell>
          <table:table-cell office:value-type="string">
            <text:p>Arctica</text:p>
          </table:table-cell>
          <table:table-cell office:value-type="string">
            <text:p>islandica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https://www.gbif.org/species/2216166</text:p>
          </table:table-cell>
          <table:table-cell office:value-type="string">
            <text:p>Argissa hamatipes</text:p>
          </table:table-cell>
          <table:table-cell office:value-type="string">
            <text:p>urn:lsid:marinespecies.org:taxname:102064</text:p>
          </table:table-cell>
          <table:table-cell office:value-type="string">
            <text:p>accepted</text:p>
          </table:table-cell>
          <table:table-cell office:value-type="string">
            <text:p>Argissa hamatipes</text:p>
          </table:table-cell>
          <table:table-cell office:value-type="string">
            <text:p>urn:lsid:marinespecies.org:taxname:102064</text:p>
          </table:table-cell>
          <table:table-cell office:value-type="string">
            <text:p>(Norman, 1869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Argissidae</text:p>
          </table:table-cell>
          <table:table-cell office:value-type="string">
            <text:p>Argissa</text:p>
          </table:table-cell>
          <table:table-cell office:value-type="string">
            <text:p>hamatipe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8541</text:p>
          </table:table-cell>
          <table:table-cell office:value-type="string">
            <text:p>Aricidea catherinae</text:p>
          </table:table-cell>
          <table:table-cell office:value-type="string">
            <text:p>urn:lsid:marinespecies.org:taxname:130554</text:p>
          </table:table-cell>
          <table:table-cell office:value-type="string">
            <text:p>alternate representation</text:p>
          </table:table-cell>
          <table:table-cell office:value-type="string">
            <text:p>Aricidea (Acmira) catherinae</text:p>
          </table:table-cell>
          <table:table-cell office:value-type="string">
            <text:p>urn:lsid:marinespecies.org:taxname:333034</text:p>
          </table:table-cell>
          <table:table-cell office:value-type="string">
            <text:p>Laubier, 1967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Paraonidae</text:p>
          </table:table-cell>
          <table:table-cell office:value-type="string">
            <text:p>Aricidea</text:p>
          </table:table-cell>
          <table:table-cell office:value-type="string">
            <text:p>catherinae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509753</text:p>
          </table:table-cell>
          <table:table-cell office:value-type="string">
            <text:p>Aspidosiphon</text:p>
          </table:table-cell>
          <table:table-cell office:value-type="string">
            <text:p>urn:lsid:marinespecies.org:taxname:136019</text:p>
          </table:table-cell>
          <table:table-cell office:value-type="string">
            <text:p>accepted</text:p>
          </table:table-cell>
          <table:table-cell office:value-type="string">
            <text:p>Aspidosiphon</text:p>
          </table:table-cell>
          <table:table-cell office:value-type="string">
            <text:p>urn:lsid:marinespecies.org:taxname:136019</text:p>
          </table:table-cell>
          <table:table-cell office:value-type="string">
            <text:p>Diesing, 1851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Sipuncula</text:p>
          </table:table-cell>
          <table:table-cell office:value-type="string">
            <text:p>Aspidosiphonidae</text:p>
          </table:table-cell>
          <table:table-cell office:value-type="string">
            <text:p>Aspidosiphon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5189208</text:p>
          </table:table-cell>
          <table:table-cell office:value-type="string">
            <text:p>Astarte undata</text:p>
          </table:table-cell>
          <table:table-cell office:value-type="string">
            <text:p>urn:lsid:marinespecies.org:taxname:156747</text:p>
          </table:table-cell>
          <table:table-cell office:value-type="string">
            <text:p>accepted</text:p>
          </table:table-cell>
          <table:table-cell office:value-type="string">
            <text:p>Astarte undata</text:p>
          </table:table-cell>
          <table:table-cell office:value-type="string">
            <text:p>urn:lsid:marinespecies.org:taxname:156747</text:p>
          </table:table-cell>
          <table:table-cell office:value-type="string">
            <text:p>Gould, 1841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tida</text:p>
          </table:table-cell>
          <table:table-cell office:value-type="string">
            <text:p>Astartidae</text:p>
          </table:table-cell>
          <table:table-cell office:value-type="string">
            <text:p>Astarte</text:p>
          </table:table-cell>
          <table:table-cell office:value-type="string">
            <text:p>und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115719</text:p>
          </table:table-cell>
          <table:table-cell office:value-type="string">
            <text:p>Balanus balanus</text:p>
          </table:table-cell>
          <table:table-cell office:value-type="string">
            <text:p>urn:lsid:marinespecies.org:taxname:106213</text:p>
          </table:table-cell>
          <table:table-cell office:value-type="string">
            <text:p>accepted</text:p>
          </table:table-cell>
          <table:table-cell office:value-type="string">
            <text:p>Balanus balanus</text:p>
          </table:table-cell>
          <table:table-cell office:value-type="string">
            <text:p>urn:lsid:marinespecies.org:taxname:106213</text:p>
          </table:table-cell>
          <table:table-cell office:value-type="string">
            <text:p>(Linnaeus, 1758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hecostraca</text:p>
          </table:table-cell>
          <table:table-cell office:value-type="string">
            <text:p>Balanomorpha</text:p>
          </table:table-cell>
          <table:table-cell office:value-type="string">
            <text:p>Balanidae</text:p>
          </table:table-cell>
          <table:table-cell office:value-type="string">
            <text:p>Balanus</text:p>
          </table:table-cell>
          <table:table-cell office:value-type="string">
            <text:p>balan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115701</text:p>
          </table:table-cell>
          <table:table-cell office:value-type="string">
            <text:p>Balanus crenatus</text:p>
          </table:table-cell>
          <table:table-cell office:value-type="string">
            <text:p>urn:lsid:marinespecies.org:taxname:106215</text:p>
          </table:table-cell>
          <table:table-cell office:value-type="string">
            <text:p>accepted</text:p>
          </table:table-cell>
          <table:table-cell office:value-type="string">
            <text:p>Balanus crenatus</text:p>
          </table:table-cell>
          <table:table-cell office:value-type="string">
            <text:p>urn:lsid:marinespecies.org:taxname:106215</text:p>
          </table:table-cell>
          <table:table-cell office:value-type="string">
            <text:p>Bruguière, 1789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hecostraca</text:p>
          </table:table-cell>
          <table:table-cell office:value-type="string">
            <text:p>Balanomorpha</text:p>
          </table:table-cell>
          <table:table-cell office:value-type="string">
            <text:p>Balanidae</text:p>
          </table:table-cell>
          <table:table-cell office:value-type="string">
            <text:p>Balanus</text:p>
          </table:table-cell>
          <table:table-cell office:value-type="string">
            <text:p>crenat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6111</text:p>
          </table:table-cell>
          <table:table-cell office:value-type="string">
            <text:p>Bathyporeia quoddyensis</text:p>
          </table:table-cell>
          <table:table-cell office:value-type="string">
            <text:p>urn:lsid:marinespecies.org:taxname:158034</text:p>
          </table:table-cell>
          <table:table-cell office:value-type="string">
            <text:p>accepted</text:p>
          </table:table-cell>
          <table:table-cell office:value-type="string">
            <text:p>Bathyporeia quoddyensis</text:p>
          </table:table-cell>
          <table:table-cell office:value-type="string">
            <text:p>urn:lsid:marinespecies.org:taxname:158034</text:p>
          </table:table-cell>
          <table:table-cell office:value-type="string">
            <text:p>Shoemaker, 1949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Bathyporeiidae</text:p>
          </table:table-cell>
          <table:table-cell office:value-type="string">
            <text:p>Bathyporeia</text:p>
          </table:table-cell>
          <table:table-cell office:value-type="string">
            <text:p>quoddyens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9277622</text:p>
          </table:table-cell>
          <table:table-cell office:value-type="string">
            <text:p>Bradabyssa villosa</text:p>
          </table:table-cell>
          <table:table-cell office:value-type="string">
            <text:p>urn:lsid:marinespecies.org:taxname:1355594</text:p>
          </table:table-cell>
          <table:table-cell office:value-type="string">
            <text:p>accepted</text:p>
          </table:table-cell>
          <table:table-cell office:value-type="string">
            <text:p>Bradabyssa villosa</text:p>
          </table:table-cell>
          <table:table-cell office:value-type="string">
            <text:p>urn:lsid:marinespecies.org:taxname:1355594</text:p>
          </table:table-cell>
          <table:table-cell office:value-type="string">
            <text:p>(Rathke, 1843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Flabelligeridae</text:p>
          </table:table-cell>
          <table:table-cell office:value-type="string">
            <text:p>Bradabyssa</text:p>
          </table:table-cell>
          <table:table-cell office:value-type="string">
            <text:p>vill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8015</text:p>
          </table:table-cell>
          <table:table-cell office:value-type="string">
            <text:p>Capitella capitata</text:p>
          </table:table-cell>
          <table:table-cell office:value-type="string">
            <text:p>urn:lsid:marinespecies.org:taxname:129876</text:p>
          </table:table-cell>
          <table:table-cell office:value-type="string">
            <text:p>accepted</text:p>
          </table:table-cell>
          <table:table-cell office:value-type="string">
            <text:p>Capitella capitata</text:p>
          </table:table-cell>
          <table:table-cell office:value-type="string">
            <text:p>urn:lsid:marinespecies.org:taxname:129876</text:p>
          </table:table-cell>
          <table:table-cell office:value-type="string">
            <text:p>(Fabricius, 1780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Capitellidae</text:p>
          </table:table-cell>
          <table:table-cell office:value-type="string">
            <text:p>Capitella</text:p>
          </table:table-cell>
          <table:table-cell office:value-type="string">
            <text:p>capit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20023</text:p>
          </table:table-cell>
          <table:table-cell office:value-type="string">
            <text:p>Caprella </text:p>
          </table:table-cell>
          <table:table-cell office:value-type="string">
            <text:p>urn:lsid:marinespecies.org:taxname:101430</text:p>
          </table:table-cell>
          <table:table-cell office:value-type="string">
            <text:p>accepted</text:p>
          </table:table-cell>
          <table:table-cell office:value-type="string">
            <text:p>Caprella </text:p>
          </table:table-cell>
          <table:table-cell office:value-type="string">
            <text:p>urn:lsid:marinespecies.org:taxname:101430</text:p>
          </table:table-cell>
          <table:table-cell office:value-type="string">
            <text:p>Lamarck, 1801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Caprellidae</text:p>
          </table:table-cell>
          <table:table-cell office:value-type="string">
            <text:p>Caprella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5178595</text:p>
          </table:table-cell>
          <table:table-cell office:value-type="string">
            <text:p>Carcinus maenas</text:p>
          </table:table-cell>
          <table:table-cell office:value-type="string">
            <text:p>urn:lsid:marinespecies.org:taxname:107381</text:p>
          </table:table-cell>
          <table:table-cell office:value-type="string">
            <text:p>accepted</text:p>
          </table:table-cell>
          <table:table-cell office:value-type="string">
            <text:p>Carcinus maenas</text:p>
          </table:table-cell>
          <table:table-cell office:value-type="string">
            <text:p>urn:lsid:marinespecies.org:taxname:107381</text:p>
          </table:table-cell>
          <table:table-cell office:value-type="string">
            <text:p>(Linnaeus, 1758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Decapoda</text:p>
          </table:table-cell>
          <table:table-cell office:value-type="string">
            <text:p>Carcinidae</text:p>
          </table:table-cell>
          <table:table-cell office:value-type="string">
            <text:p>Carcinus</text:p>
          </table:table-cell>
          <table:table-cell office:value-type="string">
            <text:p>maena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6859</text:p>
          </table:table-cell>
          <table:table-cell office:value-type="string">
            <text:p>Casco bigelowi</text:p>
          </table:table-cell>
          <table:table-cell office:value-type="string">
            <text:p>urn:lsid:marinespecies.org:taxname:158077</text:p>
          </table:table-cell>
          <table:table-cell office:value-type="string">
            <text:p>accepted</text:p>
          </table:table-cell>
          <table:table-cell office:value-type="string">
            <text:p>Casco bigelowi</text:p>
          </table:table-cell>
          <table:table-cell office:value-type="string">
            <text:p>urn:lsid:marinespecies.org:taxname:158077</text:p>
          </table:table-cell>
          <table:table-cell office:value-type="string">
            <text:p>Blake, 1929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Cheirocratidae</text:p>
          </table:table-cell>
          <table:table-cell office:value-type="string">
            <text:p>Casco</text:p>
          </table:table-cell>
          <table:table-cell office:value-type="string">
            <text:p>bigelow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507723</text:p>
          </table:table-cell>
          <table:table-cell office:value-type="string">
            <text:p>Cerebratulus lacteus</text:p>
          </table:table-cell>
          <table:table-cell office:value-type="string">
            <text:p>urn:lsid:marinespecies.org:taxname:147322</text:p>
          </table:table-cell>
          <table:table-cell office:value-type="string">
            <text:p>accepted</text:p>
          </table:table-cell>
          <table:table-cell office:value-type="string">
            <text:p>Cerebratulus lacteus</text:p>
          </table:table-cell>
          <table:table-cell office:value-type="string">
            <text:p>urn:lsid:marinespecies.org:taxname:147322</text:p>
          </table:table-cell>
          <table:table-cell office:value-type="string">
            <text:p>(Leidy, 1851)</text:p>
          </table:table-cell>
          <table:table-cell office:value-type="string">
            <text:p>Animalia</text:p>
          </table:table-cell>
          <table:table-cell office:value-type="string">
            <text:p>Nemertea</text:p>
          </table:table-cell>
          <table:table-cell office:value-type="string">
            <text:p>Pilidiophora</text:p>
          </table:table-cell>
          <table:table-cell office:value-type="string">
            <text:p>Heteronemertea</text:p>
          </table:table-cell>
          <table:table-cell office:value-type="string">
            <text:p>Lineidae</text:p>
          </table:table-cell>
          <table:table-cell office:value-type="string">
            <text:p>Cerebratulus</text:p>
          </table:table-cell>
          <table:table-cell office:value-type="string">
            <text:p>lacte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9550</text:p>
          </table:table-cell>
          <table:table-cell office:value-type="string">
            <text:p>Chaetoderma nitidulum</text:p>
          </table:table-cell>
          <table:table-cell office:value-type="string">
            <text:p>urn:lsid:marinespecies.org:taxname:139106</text:p>
          </table:table-cell>
          <table:table-cell office:value-type="string">
            <text:p>accepted</text:p>
          </table:table-cell>
          <table:table-cell office:value-type="string">
            <text:p>Chaetoderma nitidulum</text:p>
          </table:table-cell>
          <table:table-cell office:value-type="string">
            <text:p>urn:lsid:marinespecies.org:taxname:139106</text:p>
          </table:table-cell>
          <table:table-cell office:value-type="string">
            <text:p>Lovén, 1844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audofoveata</text:p>
          </table:table-cell>
          <table:table-cell office:value-type="string">
            <text:p>Chaetodermatida</text:p>
          </table:table-cell>
          <table:table-cell office:value-type="string">
            <text:p>Chaetodermatidae</text:p>
          </table:table-cell>
          <table:table-cell office:value-type="string">
            <text:p>Chaetoderma</text:p>
          </table:table-cell>
          <table:table-cell office:value-type="string">
            <text:p>nitidulum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01858</text:p>
          </table:table-cell>
          <table:table-cell office:value-type="string">
            <text:p>Chiridotea tuftsi</text:p>
          </table:table-cell>
          <table:table-cell office:value-type="string">
            <text:p>urn:lsid:marinespecies.org:taxname:119031</text:p>
          </table:table-cell>
          <table:table-cell office:value-type="string">
            <text:p>accepted</text:p>
          </table:table-cell>
          <table:table-cell office:value-type="string">
            <text:p>Chiridotea tuftsi</text:p>
          </table:table-cell>
          <table:table-cell office:value-type="string">
            <text:p>urn:lsid:marinespecies.org:taxname:119031</text:p>
          </table:table-cell>
          <table:table-cell office:value-type="string">
            <text:p>(Stimpson, 1853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Isopoda</text:p>
          </table:table-cell>
          <table:table-cell office:value-type="string">
            <text:p>Chaetiliidae</text:p>
          </table:table-cell>
          <table:table-cell office:value-type="string">
            <text:p>Chiridotea</text:p>
          </table:table-cell>
          <table:table-cell office:value-type="string">
            <text:p>tufts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200223</text:p>
          </table:table-cell>
          <table:table-cell office:value-type="string">
            <text:p>Chone infundibuliformis</text:p>
          </table:table-cell>
          <table:table-cell office:value-type="string">
            <text:p>urn:lsid:marinespecies.org:taxname:130891</text:p>
          </table:table-cell>
          <table:table-cell office:value-type="string">
            <text:p>accepted</text:p>
          </table:table-cell>
          <table:table-cell office:value-type="string">
            <text:p>Chone infundibuliformis</text:p>
          </table:table-cell>
          <table:table-cell office:value-type="string">
            <text:p>urn:lsid:marinespecies.org:taxname:130891</text:p>
          </table:table-cell>
          <table:table-cell office:value-type="string">
            <text:p>Krøyer, 1856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abellida</text:p>
          </table:table-cell>
          <table:table-cell office:value-type="string">
            <text:p>Sabellidae</text:p>
          </table:table-cell>
          <table:table-cell office:value-type="string">
            <text:p>Chone</text:p>
          </table:table-cell>
          <table:table-cell office:value-type="string">
            <text:p>infundibuliform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874</text:p>
          </table:table-cell>
          <table:table-cell office:value-type="string">
            <text:p>Cirratulidae</text:p>
          </table:table-cell>
          <table:table-cell office:value-type="string">
            <text:p>urn:lsid:marinespecies.org:taxname:919</text:p>
          </table:table-cell>
          <table:table-cell office:value-type="string">
            <text:p>accepted</text:p>
          </table:table-cell>
          <table:table-cell office:value-type="string">
            <text:p>Cirratulidae</text:p>
          </table:table-cell>
          <table:table-cell office:value-type="string">
            <text:p>urn:lsid:marinespecies.org:taxname:919</text:p>
          </table:table-cell>
          <table:table-cell office:value-type="string">
            <text:p>Ryckholt, 1851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Cirratulidae</text:p>
          </table:table-cell>
          <table:table-cell table:number-columns-repeated="1012"/>
        </table:table-row>
        <table:table-row table:style-name="ro1">
          <table:table-cell office:value-type="string">
            <text:p>https://www.gbif.org/species/2324046</text:p>
          </table:table-cell>
          <table:table-cell office:value-type="string">
            <text:p>Cirratulus cirratus</text:p>
          </table:table-cell>
          <table:table-cell office:value-type="string">
            <text:p>urn:lsid:marinespecies.org:taxname:129959</text:p>
          </table:table-cell>
          <table:table-cell office:value-type="string">
            <text:p>accepted</text:p>
          </table:table-cell>
          <table:table-cell office:value-type="string">
            <text:p>Cirratulus cirratus</text:p>
          </table:table-cell>
          <table:table-cell office:value-type="string">
            <text:p>urn:lsid:marinespecies.org:taxname:129959</text:p>
          </table:table-cell>
          <table:table-cell office:value-type="string">
            <text:p>(O. F. Müller, 1776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Cirratulidae</text:p>
          </table:table-cell>
          <table:table-cell office:value-type="string">
            <text:p>Cirratulus</text:p>
          </table:table-cell>
          <table:table-cell office:value-type="string">
            <text:p>cirratus</text:p>
          </table:table-cell>
          <table:table-cell table:number-columns-repeated="1010"/>
        </table:table-row>
        <table:table-row table:style-name="ro2">
          <table:table-cell office:value-type="string">
            <text:p>https://www.gbif.org/species/2308399</text:p>
          </table:table-cell>
          <table:table-cell office:value-type="string">
            <text:p>Clitellio arenarius</text:p>
          </table:table-cell>
          <table:table-cell office:value-type="string">
            <text:p>urn:lsid:marinespecies.org:taxname:1070860</text:p>
          </table:table-cell>
          <table:table-cell table:style-name="ce3" office:value-type="string">
            <text:p>alternate representation</text:p>
          </table:table-cell>
          <table:table-cell office:value-type="string">
            <text:p>Clitellio (Clitellio) arenarius</text:p>
          </table:table-cell>
          <table:table-cell office:value-type="string">
            <text:p>urn:lsid:marinespecies.org:taxname:137553</text:p>
          </table:table-cell>
          <table:table-cell office:value-type="string">
            <text:p>Savigny, 1820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Clitellata</text:p>
          </table:table-cell>
          <table:table-cell office:value-type="string">
            <text:p>Haplotaxida</text:p>
          </table:table-cell>
          <table:table-cell office:value-type="string">
            <text:p>Naididae</text:p>
          </table:table-cell>
          <table:table-cell office:value-type="string">
            <text:p>Clitellio</text:p>
          </table:table-cell>
          <table:table-cell office:value-type="string">
            <text:p>arenari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7206</text:p>
          </table:table-cell>
          <table:table-cell office:value-type="string">
            <text:p>Clymenella torquata</text:p>
          </table:table-cell>
          <table:table-cell office:value-type="string">
            <text:p>urn:lsid:marinespecies.org:taxname:130279</text:p>
          </table:table-cell>
          <table:table-cell office:value-type="string">
            <text:p>accepted</text:p>
          </table:table-cell>
          <table:table-cell office:value-type="string">
            <text:p>Clymenella torquata</text:p>
          </table:table-cell>
          <table:table-cell office:value-type="string">
            <text:p>urn:lsid:marinespecies.org:taxname:130279</text:p>
          </table:table-cell>
          <table:table-cell office:value-type="string">
            <text:p>(Leidy, 1855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Maldanidae</text:p>
          </table:table-cell>
          <table:table-cell office:value-type="string">
            <text:p>Clymenella</text:p>
          </table:table-cell>
          <table:table-cell office:value-type="string">
            <text:p>torqu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11545536</text:p>
          </table:table-cell>
          <table:table-cell office:value-type="string">
            <text:p>Copepoda</text:p>
          </table:table-cell>
          <table:table-cell office:value-type="string">
            <text:p>urn:lsid:marinespecies.org:taxname:1080</text:p>
          </table:table-cell>
          <table:table-cell office:value-type="string">
            <text:p>accepted</text:p>
          </table:table-cell>
          <table:table-cell office:value-type="string">
            <text:p>Copepoda</text:p>
          </table:table-cell>
          <table:table-cell office:value-type="string">
            <text:p>urn:lsid:marinespecies.org:taxname:1080</text:p>
          </table:table-cell>
          <table:table-cell office:value-type="string">
            <text:p>Milne Edwards, 1840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opepoda</text:p>
          </table:table-cell>
          <table:table-cell table:number-columns-repeated="1014"/>
        </table:table-row>
        <table:table-row table:style-name="ro1">
          <table:table-cell office:value-type="string">
            <text:p>https://www.gbif.org/species/2217320</text:p>
          </table:table-cell>
          <table:table-cell office:value-type="string">
            <text:p>Corophium volutator</text:p>
          </table:table-cell>
          <table:table-cell office:value-type="string">
            <text:p>urn:lsid:marinespecies.org:taxname:102101</text:p>
          </table:table-cell>
          <table:table-cell office:value-type="string">
            <text:p>accepted</text:p>
          </table:table-cell>
          <table:table-cell office:value-type="string">
            <text:p>Corophium volutator</text:p>
          </table:table-cell>
          <table:table-cell office:value-type="string">
            <text:p>urn:lsid:marinespecies.org:taxname:102101</text:p>
          </table:table-cell>
          <table:table-cell office:value-type="string">
            <text:p>(Pallas, 1766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Corophiidae</text:p>
          </table:table-cell>
          <table:table-cell office:value-type="string">
            <text:p>Corophium</text:p>
          </table:table-cell>
          <table:table-cell office:value-type="string">
            <text:p>volutator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8643</text:p>
          </table:table-cell>
          <table:table-cell office:value-type="string">
            <text:p>Cossura longocirrata</text:p>
          </table:table-cell>
          <table:table-cell office:value-type="string">
            <text:p>urn:lsid:marinespecies.org:taxname:129984</text:p>
          </table:table-cell>
          <table:table-cell office:value-type="string">
            <text:p>accepted</text:p>
          </table:table-cell>
          <table:table-cell office:value-type="string">
            <text:p>Cossura longocirrata</text:p>
          </table:table-cell>
          <table:table-cell office:value-type="string">
            <text:p>urn:lsid:marinespecies.org:taxname:129984</text:p>
          </table:table-cell>
          <table:table-cell office:value-type="string">
            <text:p>Webster &amp; Benedict, 1887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Cossuridae</text:p>
          </table:table-cell>
          <table:table-cell office:value-type="string">
            <text:p>Cossura</text:p>
          </table:table-cell>
          <table:table-cell office:value-type="string">
            <text:p>longocirr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22185</text:p>
          </table:table-cell>
          <table:table-cell office:value-type="string">
            <text:p>Crangon septemspinosa</text:p>
          </table:table-cell>
          <table:table-cell office:value-type="string">
            <text:p>urn:lsid:marinespecies.org:taxname:158355</text:p>
          </table:table-cell>
          <table:table-cell office:value-type="string">
            <text:p>accepted</text:p>
          </table:table-cell>
          <table:table-cell office:value-type="string">
            <text:p>Crangon septemspinosa</text:p>
          </table:table-cell>
          <table:table-cell office:value-type="string">
            <text:p>urn:lsid:marinespecies.org:taxname:158355</text:p>
          </table:table-cell>
          <table:table-cell office:value-type="string">
            <text:p>Say, 1818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Decapoda</text:p>
          </table:table-cell>
          <table:table-cell office:value-type="string">
            <text:p>Crangonidae</text:p>
          </table:table-cell>
          <table:table-cell office:value-type="string">
            <text:p>Crangon</text:p>
          </table:table-cell>
          <table:table-cell office:value-type="string">
            <text:p>septemspin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4314679</text:p>
          </table:table-cell>
          <table:table-cell office:value-type="string">
            <text:p>Crassicorophium bonellii</text:p>
          </table:table-cell>
          <table:table-cell office:value-type="string">
            <text:p>urn:lsid:marinespecies.org:taxname:237004</text:p>
          </table:table-cell>
          <table:table-cell office:value-type="string">
            <text:p>accepted</text:p>
          </table:table-cell>
          <table:table-cell office:value-type="string">
            <text:p>Crassicorophium bonellii</text:p>
          </table:table-cell>
          <table:table-cell office:value-type="string">
            <text:p>urn:lsid:marinespecies.org:taxname:237004</text:p>
          </table:table-cell>
          <table:table-cell office:value-type="string">
            <text:p>(H. Milne Edwards, 1830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Corophiidae</text:p>
          </table:table-cell>
          <table:table-cell office:value-type="string">
            <text:p>Crassicorophium</text:p>
          </table:table-cell>
          <table:table-cell office:value-type="string">
            <text:p>bonelli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2789</text:p>
          </table:table-cell>
          <table:table-cell office:value-type="string">
            <text:p>Crepidula fornicata</text:p>
          </table:table-cell>
          <table:table-cell office:value-type="string">
            <text:p>urn:lsid:marinespecies.org:taxname:138963</text:p>
          </table:table-cell>
          <table:table-cell office:value-type="string">
            <text:p>accepted</text:p>
          </table:table-cell>
          <table:table-cell office:value-type="string">
            <text:p>Crepidula fornicata</text:p>
          </table:table-cell>
          <table:table-cell office:value-type="string">
            <text:p>urn:lsid:marinespecies.org:taxname:138963</text:p>
          </table:table-cell>
          <table:table-cell office:value-type="string">
            <text:p>(Linnaeus, 175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morpha</text:p>
          </table:table-cell>
          <table:table-cell office:value-type="string">
            <text:p>Calyptraeidae</text:p>
          </table:table-cell>
          <table:table-cell office:value-type="string">
            <text:p>Crepidula</text:p>
          </table:table-cell>
          <table:table-cell office:value-type="string">
            <text:p>fornic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4360246</text:p>
          </table:table-cell>
          <table:table-cell office:value-type="string">
            <text:p>Cuthona pallida</text:p>
          </table:table-cell>
          <table:table-cell office:value-type="string">
            <text:p>urn:lsid:marinespecies.org:taxname:224322</text:p>
          </table:table-cell>
          <table:table-cell office:value-type="string">
            <text:p>accepted</text:p>
          </table:table-cell>
          <table:table-cell office:value-type="string">
            <text:p>Cuthona pallida</text:p>
          </table:table-cell>
          <table:table-cell office:value-type="string">
            <text:p>urn:lsid:marinespecies.org:taxname:224322</text:p>
          </table:table-cell>
          <table:table-cell office:value-type="string">
            <text:p>(Eliot, 1906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udibranchia</text:p>
          </table:table-cell>
          <table:table-cell office:value-type="string">
            <text:p>Cuthonidae</text:p>
          </table:table-cell>
          <table:table-cell office:value-type="string">
            <text:p>Cuthona</text:p>
          </table:table-cell>
          <table:table-cell office:value-type="string">
            <text:p>pallid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6606</text:p>
          </table:table-cell>
          <table:table-cell office:value-type="string">
            <text:p>Cyclocardia borealis</text:p>
          </table:table-cell>
          <table:table-cell office:value-type="string">
            <text:p>urn:lsid:marinespecies.org:taxname:156832</text:p>
          </table:table-cell>
          <table:table-cell office:value-type="string">
            <text:p>accepted</text:p>
          </table:table-cell>
          <table:table-cell office:value-type="string">
            <text:p>Cyclocardia borealis</text:p>
          </table:table-cell>
          <table:table-cell office:value-type="string">
            <text:p>urn:lsid:marinespecies.org:taxname:156832</text:p>
          </table:table-cell>
          <table:table-cell office:value-type="string">
            <text:p>(Conrad, 183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tida</text:p>
          </table:table-cell>
          <table:table-cell office:value-type="string">
            <text:p>Carditidae</text:p>
          </table:table-cell>
          <table:table-cell office:value-type="string">
            <text:p>Cyclocardia</text:p>
          </table:table-cell>
          <table:table-cell office:value-type="string">
            <text:p>borea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91607</text:p>
          </table:table-cell>
          <table:table-cell office:value-type="string">
            <text:p>Cylichna alba</text:p>
          </table:table-cell>
          <table:table-cell office:value-type="string">
            <text:p>urn:lsid:marinespecies.org:taxname:139474</text:p>
          </table:table-cell>
          <table:table-cell office:value-type="string">
            <text:p>accepted</text:p>
          </table:table-cell>
          <table:table-cell office:value-type="string">
            <text:p>Cylichna alba</text:p>
          </table:table-cell>
          <table:table-cell office:value-type="string">
            <text:p>urn:lsid:marinespecies.org:taxname:139474</text:p>
          </table:table-cell>
          <table:table-cell office:value-type="string">
            <text:p>(T. Brown, 1827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phalaspidea</text:p>
          </table:table-cell>
          <table:table-cell office:value-type="string">
            <text:p>Cylichnidae</text:p>
          </table:table-cell>
          <table:table-cell office:value-type="string">
            <text:p>Cylichna</text:p>
          </table:table-cell>
          <table:table-cell office:value-type="string">
            <text:p>alb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91589</text:p>
          </table:table-cell>
          <table:table-cell office:value-type="string">
            <text:p>Cylichna gouldii</text:p>
          </table:table-cell>
          <table:table-cell office:value-type="string">
            <text:p>urn:lsid:marinespecies.org:taxname:160060</text:p>
          </table:table-cell>
          <table:table-cell office:value-type="string">
            <text:p>accepted</text:p>
          </table:table-cell>
          <table:table-cell office:value-type="string">
            <text:p>Cylichna gouldii</text:p>
          </table:table-cell>
          <table:table-cell office:value-type="string">
            <text:p>urn:lsid:marinespecies.org:taxname:160060</text:p>
          </table:table-cell>
          <table:table-cell office:value-type="string">
            <text:p>(Couthouy, 1839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phalaspidea</text:p>
          </table:table-cell>
          <table:table-cell office:value-type="string">
            <text:p>Cylichnidae</text:p>
          </table:table-cell>
          <table:table-cell office:value-type="string">
            <text:p>Cylichna</text:p>
          </table:table-cell>
          <table:table-cell office:value-type="string">
            <text:p>gouldi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8754395</text:p>
          </table:table-cell>
          <table:table-cell office:value-type="string">
            <text:p>Cylichnoides occultus</text:p>
          </table:table-cell>
          <table:table-cell office:value-type="string">
            <text:p>urn:lsid:marinespecies.org:taxname:884604</text:p>
          </table:table-cell>
          <table:table-cell office:value-type="string">
            <text:p>accepted</text:p>
          </table:table-cell>
          <table:table-cell office:value-type="string">
            <text:p>Cylichnoides occultus</text:p>
          </table:table-cell>
          <table:table-cell office:value-type="string">
            <text:p>urn:lsid:marinespecies.org:taxname:884604</text:p>
          </table:table-cell>
          <table:table-cell office:value-type="string">
            <text:p>(Mighels &amp; C. B. Adams, 184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phalaspidea</text:p>
          </table:table-cell>
          <table:table-cell office:value-type="string">
            <text:p>Cylichnidae</text:p>
          </table:table-cell>
          <table:table-cell office:value-type="string">
            <text:p>Cylichnoides</text:p>
          </table:table-cell>
          <table:table-cell office:value-type="string">
            <text:p>occult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8815</text:p>
          </table:table-cell>
          <table:table-cell office:value-type="string">
            <text:p>Deflexilodes tuberculatus</text:p>
          </table:table-cell>
          <table:table-cell office:value-type="string">
            <text:p>urn:lsid:marinespecies.org:taxname:423327</text:p>
          </table:table-cell>
          <table:table-cell office:value-type="string">
            <text:p>accepted</text:p>
          </table:table-cell>
          <table:table-cell office:value-type="string">
            <text:p>Deflexilodes tuberculatus</text:p>
          </table:table-cell>
          <table:table-cell office:value-type="string">
            <text:p>urn:lsid:marinespecies.org:taxname:423327</text:p>
          </table:table-cell>
          <table:table-cell office:value-type="string">
            <text:p>(Boeck, 1871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Oedicerotidae</text:p>
          </table:table-cell>
          <table:table-cell office:value-type="string">
            <text:p>Deflexilodes</text:p>
          </table:table-cell>
          <table:table-cell office:value-type="string">
            <text:p>tuberculat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32388</text:p>
          </table:table-cell>
          <table:table-cell office:value-type="string">
            <text:p>Dendrodoa carnea</text:p>
          </table:table-cell>
          <table:table-cell office:value-type="string">
            <text:p>urn:lsid:marinespecies.org:taxname:103881</text:p>
          </table:table-cell>
          <table:table-cell office:value-type="string">
            <text:p>accepted</text:p>
          </table:table-cell>
          <table:table-cell table:number-columns-repeated="2" office:value-type="string">
            <text:p>urn:lsid:marinespecies.org:taxname:103881</text:p>
          </table:table-cell>
          <table:table-cell office:value-type="string">
            <text:p>(Agassiz, 1850)</text:p>
          </table:table-cell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scidiacea</text:p>
          </table:table-cell>
          <table:table-cell office:value-type="string">
            <text:p>Stolidobranchia</text:p>
          </table:table-cell>
          <table:table-cell office:value-type="string">
            <text:p>Styelidae</text:p>
          </table:table-cell>
          <table:table-cell office:value-type="string">
            <text:p>Dendrodoa</text:p>
          </table:table-cell>
          <table:table-cell office:value-type="string">
            <text:p>carne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0017</text:p>
          </table:table-cell>
          <table:table-cell office:value-type="string">
            <text:p>Diaphana minuta</text:p>
          </table:table-cell>
          <table:table-cell office:value-type="string">
            <text:p>urn:lsid:marinespecies.org:taxname:139557</text:p>
          </table:table-cell>
          <table:table-cell office:value-type="string">
            <text:p>accepted</text:p>
          </table:table-cell>
          <table:table-cell office:value-type="string">
            <text:p>Diaphana minuta</text:p>
          </table:table-cell>
          <table:table-cell office:value-type="string">
            <text:p>urn:lsid:marinespecies.org:taxname:139557</text:p>
          </table:table-cell>
          <table:table-cell office:value-type="string">
            <text:p>T. Brown, 1827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phalaspidea</text:p>
          </table:table-cell>
          <table:table-cell office:value-type="string">
            <text:p>Diaphanidae</text:p>
          </table:table-cell>
          <table:table-cell office:value-type="string">
            <text:p>Diaphana</text:p>
          </table:table-cell>
          <table:table-cell office:value-type="string">
            <text:p>minu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4422</text:p>
          </table:table-cell>
          <table:table-cell office:value-type="string">
            <text:p>Diastylis</text:p>
          </table:table-cell>
          <table:table-cell office:value-type="string">
            <text:p>urn:lsid:marinespecies.org:taxname:110398</text:p>
          </table:table-cell>
          <table:table-cell office:value-type="string">
            <text:p>accepted</text:p>
          </table:table-cell>
          <table:table-cell office:value-type="string">
            <text:p>Diastylis</text:p>
          </table:table-cell>
          <table:table-cell office:value-type="string">
            <text:p>urn:lsid:marinespecies.org:taxname:110398</text:p>
          </table:table-cell>
          <table:table-cell office:value-type="string">
            <text:p>Say, 1818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Cumacea</text:p>
          </table:table-cell>
          <table:table-cell office:value-type="string">
            <text:p>Diastylidae</text:p>
          </table:table-cell>
          <table:table-cell office:value-type="string">
            <text:p>Diastylis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2214447</text:p>
          </table:table-cell>
          <table:table-cell office:value-type="string">
            <text:p>Diastylis quadrispinosa</text:p>
          </table:table-cell>
          <table:table-cell office:value-type="string">
            <text:p>urn:lsid:marinespecies.org:taxname:157816</text:p>
          </table:table-cell>
          <table:table-cell office:value-type="string">
            <text:p>accepted</text:p>
          </table:table-cell>
          <table:table-cell office:value-type="string">
            <text:p>Diastylis quadrispinosa</text:p>
          </table:table-cell>
          <table:table-cell office:value-type="string">
            <text:p>urn:lsid:marinespecies.org:taxname:157816</text:p>
          </table:table-cell>
          <table:table-cell office:value-type="string">
            <text:p>G.O. Sars, 1871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Cumacea</text:p>
          </table:table-cell>
          <table:table-cell office:value-type="string">
            <text:p>Diastylidae</text:p>
          </table:table-cell>
          <table:table-cell office:value-type="string">
            <text:p>Diastylis</text:p>
          </table:table-cell>
          <table:table-cell office:value-type="string">
            <text:p>quadrispin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1463</text:p>
          </table:table-cell>
          <table:table-cell office:value-type="string">
            <text:p>Dipolydora quadrilobata</text:p>
          </table:table-cell>
          <table:table-cell office:value-type="string">
            <text:p>urn:lsid:marinespecies.org:taxname:131121</text:p>
          </table:table-cell>
          <table:table-cell office:value-type="string">
            <text:p>accepted</text:p>
          </table:table-cell>
          <table:table-cell office:value-type="string">
            <text:p>Dipolydora quadrilobata</text:p>
          </table:table-cell>
          <table:table-cell office:value-type="string">
            <text:p>urn:lsid:marinespecies.org:taxname:131121</text:p>
          </table:table-cell>
          <table:table-cell office:value-type="string">
            <text:p>(Jacobi, 1883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Dipolydora</text:p>
          </table:table-cell>
          <table:table-cell office:value-type="string">
            <text:p>quadrilob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1466</text:p>
          </table:table-cell>
          <table:table-cell office:value-type="string">
            <text:p>Dipolydora socialis</text:p>
          </table:table-cell>
          <table:table-cell office:value-type="string">
            <text:p>urn:lsid:marinespecies.org:taxname:131124</text:p>
          </table:table-cell>
          <table:table-cell office:value-type="string">
            <text:p>accepted</text:p>
          </table:table-cell>
          <table:table-cell office:value-type="string">
            <text:p>Dipolydora socialis</text:p>
          </table:table-cell>
          <table:table-cell office:value-type="string">
            <text:p>urn:lsid:marinespecies.org:taxname:131124</text:p>
          </table:table-cell>
          <table:table-cell office:value-type="string">
            <text:p>(Schmarda, 1861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Dipolydora</text:p>
          </table:table-cell>
          <table:table-cell office:value-type="string">
            <text:p>socia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1698</text:p>
          </table:table-cell>
          <table:table-cell office:value-type="string">
            <text:p>Drilonereis magna</text:p>
          </table:table-cell>
          <table:table-cell office:value-type="string">
            <text:p>urn:lsid:marinespecies.org:taxname:157358</text:p>
          </table:table-cell>
          <table:table-cell office:value-type="string">
            <text:p>accepted</text:p>
          </table:table-cell>
          <table:table-cell office:value-type="string">
            <text:p>Drilonereis magna</text:p>
          </table:table-cell>
          <table:table-cell office:value-type="string">
            <text:p>urn:lsid:marinespecies.org:taxname:157358</text:p>
          </table:table-cell>
          <table:table-cell office:value-type="string">
            <text:p>Webster &amp; Benedict, 1887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unicida</text:p>
          </table:table-cell>
          <table:table-cell office:value-type="string">
            <text:p>Oenonidae</text:p>
          </table:table-cell>
          <table:table-cell office:value-type="string">
            <text:p>Drilonereis</text:p>
          </table:table-cell>
          <table:table-cell office:value-type="string">
            <text:p>magn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794</text:p>
          </table:table-cell>
          <table:table-cell office:value-type="string">
            <text:p>Dyopedos monacanthus</text:p>
          </table:table-cell>
          <table:table-cell office:value-type="string">
            <text:p>urn:lsid:marinespecies.org:taxname:489646</text:p>
          </table:table-cell>
          <table:table-cell office:value-type="string">
            <text:p>accepted</text:p>
          </table:table-cell>
          <table:table-cell office:value-type="string">
            <text:p>Dyopedos monacanthus</text:p>
          </table:table-cell>
          <table:table-cell office:value-type="string">
            <text:p>urn:lsid:marinespecies.org:taxname:489646</text:p>
          </table:table-cell>
          <table:table-cell office:value-type="string">
            <text:p>(Metzger, 1875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Dulichiidae</text:p>
          </table:table-cell>
          <table:table-cell office:value-type="string">
            <text:p>Dyopedos</text:p>
          </table:table-cell>
          <table:table-cell office:value-type="string">
            <text:p>monacanth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798</text:p>
          </table:table-cell>
          <table:table-cell office:value-type="string">
            <text:p>Dyopedos porrectus</text:p>
          </table:table-cell>
          <table:table-cell office:value-type="string">
            <text:p>urn:lsid:marinespecies.org:taxname:103044</text:p>
          </table:table-cell>
          <table:table-cell office:value-type="string">
            <text:p>accepted</text:p>
          </table:table-cell>
          <table:table-cell office:value-type="string">
            <text:p>Dyopedos porrectus</text:p>
          </table:table-cell>
          <table:table-cell office:value-type="string">
            <text:p>urn:lsid:marinespecies.org:taxname:103044</text:p>
          </table:table-cell>
          <table:table-cell office:value-type="string">
            <text:p>Spence Bate, 1857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Dulichiidae</text:p>
          </table:table-cell>
          <table:table-cell office:value-type="string">
            <text:p>Dyopedos</text:p>
          </table:table-cell>
          <table:table-cell office:value-type="string">
            <text:p>porrectus</text:p>
          </table:table-cell>
          <table:table-cell table:number-columns-repeated="1010"/>
        </table:table-row>
        <table:table-row table:style-name="ro1">
          <table:table-cell office:value-type="string">
            <text:p>urn:lsid:marinespecies.org:taxname:1269</text:p>
          </table:table-cell>
          <table:table-cell office:value-type="string">
            <text:p>Echiura</text:p>
          </table:table-cell>
          <table:table-cell office:value-type="string">
            <text:p>urn:lsid:marinespecies.org:taxname:1269</text:p>
          </table:table-cell>
          <table:table-cell office:value-type="string">
            <text:p>accepted</text:p>
          </table:table-cell>
          <table:table-cell office:value-type="string">
            <text:p>Echiura</text:p>
          </table:table-cell>
          <table:table-cell office:value-type="string">
            <text:p>urn:lsid:marinespecies.org:taxname:1269</text:p>
          </table:table-cell>
          <table:table-cell office:value-type="string">
            <text:p>Sedgwick, 1898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table:number-columns-repeated="1014"/>
        </table:table-row>
        <table:table-row table:style-name="ro1">
          <table:table-cell office:value-type="string">
            <text:p>https://www.gbif.org/species/2204907</text:p>
          </table:table-cell>
          <table:table-cell office:value-type="string">
            <text:p>Edotia montosa</text:p>
          </table:table-cell>
          <table:table-cell office:value-type="string">
            <text:p>urn:lsid:marinespecies.org:taxname:157884</text:p>
          </table:table-cell>
          <table:table-cell office:value-type="string">
            <text:p>accepted</text:p>
          </table:table-cell>
          <table:table-cell office:value-type="string">
            <text:p>Edotia montosa</text:p>
          </table:table-cell>
          <table:table-cell office:value-type="string">
            <text:p>urn:lsid:marinespecies.org:taxname:157884</text:p>
          </table:table-cell>
          <table:table-cell office:value-type="string">
            <text:p>(Stimpson, 1853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Isopoda</text:p>
          </table:table-cell>
          <table:table-cell office:value-type="string">
            <text:p>Idoteidae</text:p>
          </table:table-cell>
          <table:table-cell office:value-type="string">
            <text:p>Edotia</text:p>
          </table:table-cell>
          <table:table-cell office:value-type="string">
            <text:p>mont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04911</text:p>
          </table:table-cell>
          <table:table-cell office:value-type="string">
            <text:p>Edotia triloba</text:p>
          </table:table-cell>
          <table:table-cell office:value-type="string">
            <text:p>urn:lsid:marinespecies.org:taxname:157885</text:p>
          </table:table-cell>
          <table:table-cell office:value-type="string">
            <text:p>accepted</text:p>
          </table:table-cell>
          <table:table-cell office:value-type="string">
            <text:p>Edotia triloba</text:p>
          </table:table-cell>
          <table:table-cell office:value-type="string">
            <text:p>urn:lsid:marinespecies.org:taxname:157885</text:p>
          </table:table-cell>
          <table:table-cell office:value-type="string">
            <text:p>(Say, 1818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Isopoda</text:p>
          </table:table-cell>
          <table:table-cell office:value-type="string">
            <text:p>Idoteidae</text:p>
          </table:table-cell>
          <table:table-cell office:value-type="string">
            <text:p>Edotia</text:p>
          </table:table-cell>
          <table:table-cell office:value-type="string">
            <text:p>trilob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55774</text:p>
          </table:table-cell>
          <table:table-cell office:value-type="string">
            <text:p>Edwardsia</text:p>
          </table:table-cell>
          <table:table-cell office:value-type="string">
            <text:p>urn:lsid:marinespecies.org:taxname:100730</text:p>
          </table:table-cell>
          <table:table-cell office:value-type="string">
            <text:p>accepted</text:p>
          </table:table-cell>
          <table:table-cell office:value-type="string">
            <text:p>Edwardsia</text:p>
          </table:table-cell>
          <table:table-cell office:value-type="string">
            <text:p>urn:lsid:marinespecies.org:taxname:100730</text:p>
          </table:table-cell>
          <table:table-cell office:value-type="string">
            <text:p>Quatrefages, 1842</text:p>
          </table:table-cell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Anthozoa</text:p>
          </table:table-cell>
          <table:table-cell office:value-type="string">
            <text:p>Actiniaria</text:p>
          </table:table-cell>
          <table:table-cell office:value-type="string">
            <text:p>Edwardsiidae</text:p>
          </table:table-cell>
          <table:table-cell office:value-type="string">
            <text:p>Edwardsia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5130</text:p>
          </table:table-cell>
          <table:table-cell office:value-type="string">
            <text:p>Edwardsiidae</text:p>
          </table:table-cell>
          <table:table-cell office:value-type="string">
            <text:p>urn:lsid:marinespecies.org:taxname:100665</text:p>
          </table:table-cell>
          <table:table-cell office:value-type="string">
            <text:p>accepted</text:p>
          </table:table-cell>
          <table:table-cell office:value-type="string">
            <text:p>Edwardsiidae</text:p>
          </table:table-cell>
          <table:table-cell office:value-type="string">
            <text:p>urn:lsid:marinespecies.org:taxname:100665</text:p>
          </table:table-cell>
          <table:table-cell office:value-type="string">
            <text:p>Andres, 1881</text:p>
          </table:table-cell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Anthozoa</text:p>
          </table:table-cell>
          <table:table-cell office:value-type="string">
            <text:p>Actiniaria</text:p>
          </table:table-cell>
          <table:table-cell office:value-type="string">
            <text:p>Edwardsiidae</text:p>
          </table:table-cell>
          <table:table-cell table:number-columns-repeated="1012"/>
        </table:table-row>
        <table:table-row table:style-name="ro1">
          <table:table-cell office:value-type="string">
            <text:p>https://www.gbif.org/species/5721344</text:p>
          </table:table-cell>
          <table:table-cell office:value-type="string">
            <text:p>Ekmania barthii</text:p>
          </table:table-cell>
          <table:table-cell office:value-type="string">
            <text:p>urn:lsid:marinespecies.org:taxname:124681</text:p>
          </table:table-cell>
          <table:table-cell office:value-type="string">
            <text:p>accepted</text:p>
          </table:table-cell>
          <table:table-cell office:value-type="string">
            <text:p>Ekmania barthii</text:p>
          </table:table-cell>
          <table:table-cell office:value-type="string">
            <text:p>urn:lsid:marinespecies.org:taxname:124681</text:p>
          </table:table-cell>
          <table:table-cell office:value-type="string">
            <text:p>(Troschel, 1846)</text:p>
          </table:table-cell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Holothuroidea</text:p>
          </table:table-cell>
          <table:table-cell office:value-type="string">
            <text:p>Dendrochirotida</text:p>
          </table:table-cell>
          <table:table-cell office:value-type="string">
            <text:p>Cucumariidae</text:p>
          </table:table-cell>
          <table:table-cell office:value-type="string">
            <text:p>Ekmania</text:p>
          </table:table-cell>
          <table:table-cell office:value-type="string">
            <text:p>barthi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6532754</text:p>
          </table:table-cell>
          <table:table-cell office:value-type="string">
            <text:p>Ennucula delphinodonta</text:p>
          </table:table-cell>
          <table:table-cell office:value-type="string">
            <text:p>urn:lsid:marinespecies.org:taxname:506605</text:p>
          </table:table-cell>
          <table:table-cell office:value-type="string">
            <text:p>accepted</text:p>
          </table:table-cell>
          <table:table-cell office:value-type="string">
            <text:p>Ennucula delphinodonta</text:p>
          </table:table-cell>
          <table:table-cell office:value-type="string">
            <text:p>urn:lsid:marinespecies.org:taxname:506605</text:p>
          </table:table-cell>
          <table:table-cell office:value-type="string">
            <text:p>(Mighels &amp; C. B. Adams, 184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ida</text:p>
          </table:table-cell>
          <table:table-cell office:value-type="string">
            <text:p>Nuculidae</text:p>
          </table:table-cell>
          <table:table-cell office:value-type="string">
            <text:p>Ennucula</text:p>
          </table:table-cell>
          <table:table-cell office:value-type="string">
            <text:p>delphinodon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597</text:p>
          </table:table-cell>
          <table:table-cell office:value-type="string">
            <text:p>Ennucula tenuis</text:p>
          </table:table-cell>
          <table:table-cell office:value-type="string">
            <text:p>urn:lsid:marinespecies.org:taxname:140584</text:p>
          </table:table-cell>
          <table:table-cell office:value-type="string">
            <text:p>accepted</text:p>
          </table:table-cell>
          <table:table-cell office:value-type="string">
            <text:p>Ennucula tenuis</text:p>
          </table:table-cell>
          <table:table-cell office:value-type="string">
            <text:p>urn:lsid:marinespecies.org:taxname:140584</text:p>
          </table:table-cell>
          <table:table-cell office:value-type="string">
            <text:p>(Montagu, 180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ida</text:p>
          </table:table-cell>
          <table:table-cell office:value-type="string">
            <text:p>Nuculidae</text:p>
          </table:table-cell>
          <table:table-cell office:value-type="string">
            <text:p>Ennucula</text:p>
          </table:table-cell>
          <table:table-cell office:value-type="string">
            <text:p>tenu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8485639</text:p>
          </table:table-cell>
          <table:table-cell office:value-type="string">
            <text:p>Ensis leei</text:p>
          </table:table-cell>
          <table:table-cell office:value-type="string">
            <text:p>urn:lsid:marinespecies.org:taxname:876640</text:p>
          </table:table-cell>
          <table:table-cell office:value-type="string">
            <text:p>accepted</text:p>
          </table:table-cell>
          <table:table-cell office:value-type="string">
            <text:p>Ensis leei</text:p>
          </table:table-cell>
          <table:table-cell office:value-type="string">
            <text:p>urn:lsid:marinespecies.org:taxname:876640</text:p>
          </table:table-cell>
          <table:table-cell office:value-type="string">
            <text:p>M. Huber, 2015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dapedonta</text:p>
          </table:table-cell>
          <table:table-cell office:value-type="string">
            <text:p>Pharidae</text:p>
          </table:table-cell>
          <table:table-cell office:value-type="string">
            <text:p>Ensis</text:p>
          </table:table-cell>
          <table:table-cell office:value-type="string">
            <text:p>leei</text:p>
          </table:table-cell>
          <table:table-cell table:number-columns-repeated="1010"/>
        </table:table-row>
        <table:table-row table:style-name="ro1">
          <table:table-cell office:value-type="string">
            <text:p>urn:lsid:marinespecies.org:taxname:888371</text:p>
          </table:table-cell>
          <table:table-cell office:value-type="string">
            <text:p>Enthemonae</text:p>
          </table:table-cell>
          <table:table-cell office:value-type="string">
            <text:p>urn:lsid:marinespecies.org:taxname:888371</text:p>
          </table:table-cell>
          <table:table-cell office:value-type="string">
            <text:p>accepted</text:p>
          </table:table-cell>
          <table:table-cell office:value-type="string">
            <text:p>Enthemonae</text:p>
          </table:table-cell>
          <table:table-cell office:value-type="string">
            <text:p>urn:lsid:marinespecies.org:taxname:888371</text:p>
          </table:table-cell>
          <table:table-cell office:value-type="string">
            <text:p>Rodríguez &amp; Daly in Rodríguez et al., 2014</text:p>
          </table:table-cell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Anthozoa</text:p>
          </table:table-cell>
          <table:table-cell office:value-type="string">
            <text:p>Actiniaria</text:p>
          </table:table-cell>
          <table:table-cell table:number-columns-repeated="1013"/>
        </table:table-row>
        <table:table-row table:style-name="ro1">
          <table:table-cell office:value-type="string">
            <text:p>https://www.gbif.org/species/2204616</text:p>
          </table:table-cell>
          <table:table-cell office:value-type="string">
            <text:p>Erichsonella filiformis</text:p>
          </table:table-cell>
          <table:table-cell office:value-type="string">
            <text:p>urn:lsid:marinespecies.org:taxname:157888</text:p>
          </table:table-cell>
          <table:table-cell office:value-type="string">
            <text:p>accepted</text:p>
          </table:table-cell>
          <table:table-cell office:value-type="string">
            <text:p>Erichsonella filiformis</text:p>
          </table:table-cell>
          <table:table-cell office:value-type="string">
            <text:p>urn:lsid:marinespecies.org:taxname:157888</text:p>
          </table:table-cell>
          <table:table-cell office:value-type="string">
            <text:p>(Say, 1818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Isopoda</text:p>
          </table:table-cell>
          <table:table-cell office:value-type="string">
            <text:p>Idoteidae</text:p>
          </table:table-cell>
          <table:table-cell office:value-type="string">
            <text:p>Erichsonella</text:p>
          </table:table-cell>
          <table:table-cell office:value-type="string">
            <text:p>filiform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296</text:p>
          </table:table-cell>
          <table:table-cell office:value-type="string">
            <text:p>Ericthonius fasciatus</text:p>
          </table:table-cell>
          <table:table-cell office:value-type="string">
            <text:p>urn:lsid:marinespecies.org:taxname:102404</text:p>
          </table:table-cell>
          <table:table-cell office:value-type="string">
            <text:p>accepted</text:p>
          </table:table-cell>
          <table:table-cell office:value-type="string">
            <text:p>Ericthonius fasciatus</text:p>
          </table:table-cell>
          <table:table-cell office:value-type="string">
            <text:p>urn:lsid:marinespecies.org:taxname:102404</text:p>
          </table:table-cell>
          <table:table-cell office:value-type="string">
            <text:p>(Stimpson, 1853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Ischyroceridae</text:p>
          </table:table-cell>
          <table:table-cell office:value-type="string">
            <text:p>Ericthonius</text:p>
          </table:table-cell>
          <table:table-cell office:value-type="string">
            <text:p>fasciat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5171</text:p>
          </table:table-cell>
          <table:table-cell office:value-type="string">
            <text:p>Eteone longa</text:p>
          </table:table-cell>
          <table:table-cell office:value-type="string">
            <text:p>urn:lsid:marinespecies.org:taxname:130616</text:p>
          </table:table-cell>
          <table:table-cell office:value-type="string">
            <text:p>accepted</text:p>
          </table:table-cell>
          <table:table-cell office:value-type="string">
            <text:p>Eteone longa</text:p>
          </table:table-cell>
          <table:table-cell office:value-type="string">
            <text:p>urn:lsid:marinespecies.org:taxname:130616</text:p>
          </table:table-cell>
          <table:table-cell office:value-type="string">
            <text:p>(Fabricius, 1780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Phyllodocidae</text:p>
          </table:table-cell>
          <table:table-cell office:value-type="string">
            <text:p>Eteone</text:p>
          </table:table-cell>
          <table:table-cell office:value-type="string">
            <text:p>long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5495</text:p>
          </table:table-cell>
          <table:table-cell office:value-type="string">
            <text:p>Eudorella emarginata</text:p>
          </table:table-cell>
          <table:table-cell office:value-type="string">
            <text:p>urn:lsid:marinespecies.org:taxname:110524</text:p>
          </table:table-cell>
          <table:table-cell office:value-type="string">
            <text:p>accepted</text:p>
          </table:table-cell>
          <table:table-cell office:value-type="string">
            <text:p>Eudorella emarginata</text:p>
          </table:table-cell>
          <table:table-cell office:value-type="string">
            <text:p>urn:lsid:marinespecies.org:taxname:110524</text:p>
          </table:table-cell>
          <table:table-cell office:value-type="string">
            <text:p>(Krøyer, 1846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Cumacea</text:p>
          </table:table-cell>
          <table:table-cell office:value-type="string">
            <text:p>Leuconidae</text:p>
          </table:table-cell>
          <table:table-cell office:value-type="string">
            <text:p>Eudorella</text:p>
          </table:table-cell>
          <table:table-cell office:value-type="string">
            <text:p>emargin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5501</text:p>
          </table:table-cell>
          <table:table-cell office:value-type="string">
            <text:p>Eudorella truncatula</text:p>
          </table:table-cell>
          <table:table-cell office:value-type="string">
            <text:p>urn:lsid:marinespecies.org:taxname:110535</text:p>
          </table:table-cell>
          <table:table-cell office:value-type="string">
            <text:p>accepted</text:p>
          </table:table-cell>
          <table:table-cell office:value-type="string">
            <text:p>Eudorella truncatula</text:p>
          </table:table-cell>
          <table:table-cell office:value-type="string">
            <text:p>urn:lsid:marinespecies.org:taxname:110535</text:p>
          </table:table-cell>
          <table:table-cell office:value-type="string">
            <text:p>(Bate, 1856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Cumacea</text:p>
          </table:table-cell>
          <table:table-cell office:value-type="string">
            <text:p>Leuconidae</text:p>
          </table:table-cell>
          <table:table-cell office:value-type="string">
            <text:p>Eudorella</text:p>
          </table:table-cell>
          <table:table-cell office:value-type="string">
            <text:p>truncatul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9771060</text:p>
          </table:table-cell>
          <table:table-cell office:value-type="string">
            <text:p>Eulalia viridis</text:p>
          </table:table-cell>
          <table:table-cell office:value-type="string">
            <text:p>urn:lsid:marinespecies.org:taxname:130639</text:p>
          </table:table-cell>
          <table:table-cell office:value-type="string">
            <text:p>accepted</text:p>
          </table:table-cell>
          <table:table-cell office:value-type="string">
            <text:p>Eulalia viridis</text:p>
          </table:table-cell>
          <table:table-cell office:value-type="string">
            <text:p>urn:lsid:marinespecies.org:taxname:130639</text:p>
          </table:table-cell>
          <table:table-cell office:value-type="string">
            <text:p>(Linnaeus, 1767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Phyllodocidae</text:p>
          </table:table-cell>
          <table:table-cell office:value-type="string">
            <text:p>Eulalia</text:p>
          </table:table-cell>
          <table:table-cell office:value-type="string">
            <text:p>virid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2505</text:p>
          </table:table-cell>
          <table:table-cell office:value-type="string">
            <text:p>Euspira heros</text:p>
          </table:table-cell>
          <table:table-cell office:value-type="string">
            <text:p>urn:lsid:marinespecies.org:taxname:160315</text:p>
          </table:table-cell>
          <table:table-cell office:value-type="string">
            <text:p>accepted</text:p>
          </table:table-cell>
          <table:table-cell office:value-type="string">
            <text:p>Euspira heros</text:p>
          </table:table-cell>
          <table:table-cell office:value-type="string">
            <text:p>urn:lsid:marinespecies.org:taxname:160315</text:p>
          </table:table-cell>
          <table:table-cell office:value-type="string">
            <text:p>(Say, 182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morpha</text:p>
          </table:table-cell>
          <table:table-cell office:value-type="string">
            <text:p>Naticidae</text:p>
          </table:table-cell>
          <table:table-cell office:value-type="string">
            <text:p>Euspira</text:p>
          </table:table-cell>
          <table:table-cell office:value-type="string">
            <text:p>hero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7976967</text:p>
          </table:table-cell>
          <table:table-cell office:value-type="string">
            <text:p>Exogone hebes</text:p>
          </table:table-cell>
          <table:table-cell office:value-type="string">
            <text:p>urn:lsid:marinespecies.org:taxname:238310</text:p>
          </table:table-cell>
          <table:table-cell office:value-type="string">
            <text:p>unaccepted superseded recombination</text:p>
          </table:table-cell>
          <table:table-cell office:value-type="string">
            <text:p>Parexogone hebes</text:p>
          </table:table-cell>
          <table:table-cell office:value-type="string">
            <text:p>urn:lsid:marinespecies.org:taxname:757970</text:p>
          </table:table-cell>
          <table:table-cell office:value-type="string">
            <text:p>(Webster &amp; Benedict, 1884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Syllidae</text:p>
          </table:table-cell>
          <table:table-cell office:value-type="string">
            <text:p>Exogone</text:p>
          </table:table-cell>
          <table:table-cell office:value-type="string">
            <text:p>hebe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4432</text:p>
          </table:table-cell>
          <table:table-cell office:value-type="string">
            <text:p>Exogone verugera</text:p>
          </table:table-cell>
          <table:table-cell office:value-type="string">
            <text:p>urn:lsid:marinespecies.org:taxname:333456</text:p>
          </table:table-cell>
          <table:table-cell office:value-type="string">
            <text:p>accepted</text:p>
          </table:table-cell>
          <table:table-cell office:value-type="string">
            <text:p>Exogone verugera</text:p>
          </table:table-cell>
          <table:table-cell office:value-type="string">
            <text:p>urn:lsid:marinespecies.org:taxname:333456</text:p>
          </table:table-cell>
          <table:table-cell office:value-type="string">
            <text:p>(Claparède, 1868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Syllidae</text:p>
          </table:table-cell>
          <table:table-cell office:value-type="string">
            <text:p>Exogone</text:p>
          </table:table-cell>
          <table:table-cell office:value-type="string">
            <text:p>veruger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92199</text:p>
          </table:table-cell>
          <table:table-cell office:value-type="string">
            <text:p>Facelina bostoniensis</text:p>
          </table:table-cell>
          <table:table-cell office:value-type="string">
            <text:p>urn:lsid:marinespecies.org:taxname:139908</text:p>
          </table:table-cell>
          <table:table-cell office:value-type="string">
            <text:p>accepted</text:p>
          </table:table-cell>
          <table:table-cell office:value-type="string">
            <text:p>Facelina bostoniensis</text:p>
          </table:table-cell>
          <table:table-cell office:value-type="string">
            <text:p>urn:lsid:marinespecies.org:taxname:139908</text:p>
          </table:table-cell>
          <table:table-cell office:value-type="string">
            <text:p>(Couthouy, 183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udibranchia</text:p>
          </table:table-cell>
          <table:table-cell office:value-type="string">
            <text:p>Facelinidae</text:p>
          </table:table-cell>
          <table:table-cell office:value-type="string">
            <text:p>Facelina</text:p>
          </table:table-cell>
          <table:table-cell office:value-type="string">
            <text:p>bostoniens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5583</text:p>
          </table:table-cell>
          <table:table-cell office:value-type="string">
            <text:p>Flabelligera affinis</text:p>
          </table:table-cell>
          <table:table-cell office:value-type="string">
            <text:p>urn:lsid:marinespecies.org:taxname:130103</text:p>
          </table:table-cell>
          <table:table-cell office:value-type="string">
            <text:p>accepted</text:p>
          </table:table-cell>
          <table:table-cell office:value-type="string">
            <text:p>Flabelligera affinis</text:p>
          </table:table-cell>
          <table:table-cell office:value-type="string">
            <text:p>urn:lsid:marinespecies.org:taxname:130103</text:p>
          </table:table-cell>
          <table:table-cell office:value-type="string">
            <text:p>M. Sars, 1829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Flabelligeridae</text:p>
          </table:table-cell>
          <table:table-cell office:value-type="string">
            <text:p>Flabelligera</text:p>
          </table:table-cell>
          <table:table-cell office:value-type="string">
            <text:p>affin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10805206</text:p>
          </table:table-cell>
          <table:table-cell office:value-type="string">
            <text:p>Frigidoalvania carinata</text:p>
          </table:table-cell>
          <table:table-cell office:value-type="string">
            <text:p>urn:lsid:marinespecies.org:taxname:1436202</text:p>
          </table:table-cell>
          <table:table-cell office:value-type="string">
            <text:p>accepted</text:p>
          </table:table-cell>
          <table:table-cell office:value-type="string">
            <text:p>Frigidoalvania carinata</text:p>
          </table:table-cell>
          <table:table-cell office:value-type="string">
            <text:p>urn:lsid:marinespecies.org:taxname:1436202</text:p>
          </table:table-cell>
          <table:table-cell office:value-type="string">
            <text:p>(Mighels &amp; C. B. Adams, 184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morpha</text:p>
          </table:table-cell>
          <table:table-cell office:value-type="string">
            <text:p>Rissoidae</text:p>
          </table:table-cell>
          <table:table-cell office:value-type="string">
            <text:p>Frigidoalvania</text:p>
          </table:table-cell>
          <table:table-cell office:value-type="string">
            <text:p>carin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8440</text:p>
          </table:table-cell>
          <table:table-cell office:value-type="string">
            <text:p>Gammarus</text:p>
          </table:table-cell>
          <table:table-cell office:value-type="string">
            <text:p>urn:lsid:marinespecies.org:taxname:101537</text:p>
          </table:table-cell>
          <table:table-cell office:value-type="string">
            <text:p>accepted</text:p>
          </table:table-cell>
          <table:table-cell office:value-type="string">
            <text:p>Gammarus</text:p>
          </table:table-cell>
          <table:table-cell office:value-type="string">
            <text:p>urn:lsid:marinespecies.org:taxname:101537</text:p>
          </table:table-cell>
          <table:table-cell office:value-type="string">
            <text:p>Fabricius, 1775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office:value-type="string">
            <text:p>Gammarus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5195516</text:p>
          </table:table-cell>
          <table:table-cell office:value-type="string">
            <text:p>Glycera capitata</text:p>
          </table:table-cell>
          <table:table-cell office:value-type="string">
            <text:p>urn:lsid:marinespecies.org:taxname:130118</text:p>
          </table:table-cell>
          <table:table-cell office:value-type="string">
            <text:p>accepted</text:p>
          </table:table-cell>
          <table:table-cell office:value-type="string">
            <text:p>Glycera capitata</text:p>
          </table:table-cell>
          <table:table-cell office:value-type="string">
            <text:p>urn:lsid:marinespecies.org:taxname:130118</text:p>
          </table:table-cell>
          <table:table-cell office:value-type="string">
            <text:p>Örsted, 1842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Glyceridae</text:p>
          </table:table-cell>
          <table:table-cell office:value-type="string">
            <text:p>Glycera</text:p>
          </table:table-cell>
          <table:table-cell office:value-type="string">
            <text:p>capit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5479</text:p>
          </table:table-cell>
          <table:table-cell office:value-type="string">
            <text:p>Glycera dibranchiata</text:p>
          </table:table-cell>
          <table:table-cell office:value-type="string">
            <text:p>urn:lsid:marinespecies.org:taxname:157392</text:p>
          </table:table-cell>
          <table:table-cell office:value-type="string">
            <text:p>accepted</text:p>
          </table:table-cell>
          <table:table-cell office:value-type="string">
            <text:p>Glycera dibranchiata</text:p>
          </table:table-cell>
          <table:table-cell office:value-type="string">
            <text:p>urn:lsid:marinespecies.org:taxname:157392</text:p>
          </table:table-cell>
          <table:table-cell office:value-type="string">
            <text:p>Ehlers, 1868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Glyceridae</text:p>
          </table:table-cell>
          <table:table-cell office:value-type="string">
            <text:p>Glycera</text:p>
          </table:table-cell>
          <table:table-cell office:value-type="string">
            <text:p>dibranchi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5539</text:p>
          </table:table-cell>
          <table:table-cell office:value-type="string">
            <text:p>Glycera robusta</text:p>
          </table:table-cell>
          <table:table-cell office:value-type="string">
            <text:p>urn:lsid:marinespecies.org:taxname:157394</text:p>
          </table:table-cell>
          <table:table-cell office:value-type="string">
            <text:p>accepted</text:p>
          </table:table-cell>
          <table:table-cell office:value-type="string">
            <text:p>Glycera robusta</text:p>
          </table:table-cell>
          <table:table-cell office:value-type="string">
            <text:p>urn:lsid:marinespecies.org:taxname:157394</text:p>
          </table:table-cell>
          <table:table-cell office:value-type="string">
            <text:p>Ehlers, 1868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Glyceridae</text:p>
          </table:table-cell>
          <table:table-cell office:value-type="string">
            <text:p>Glycera</text:p>
          </table:table-cell>
          <table:table-cell office:value-type="string">
            <text:p>robus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6581</text:p>
          </table:table-cell>
          <table:table-cell office:value-type="string">
            <text:p>Goniada gigantea</text:p>
          </table:table-cell>
          <table:table-cell office:value-type="string">
            <text:p>urn:lsid:marinespecies.org:taxname:238731</text:p>
          </table:table-cell>
          <table:table-cell office:value-type="string">
            <text:p>accepted</text:p>
          </table:table-cell>
          <table:table-cell office:value-type="string">
            <text:p>Goniada gigantea</text:p>
          </table:table-cell>
          <table:table-cell office:value-type="string">
            <text:p>urn:lsid:marinespecies.org:taxname:238731</text:p>
          </table:table-cell>
          <table:table-cell office:value-type="string">
            <text:p>(Verrill, 1885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Goniadidae</text:p>
          </table:table-cell>
          <table:table-cell office:value-type="string">
            <text:p>Goniada</text:p>
          </table:table-cell>
          <table:table-cell office:value-type="string">
            <text:p>gigante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6603</text:p>
          </table:table-cell>
          <table:table-cell office:value-type="string">
            <text:p>Goniada maculata</text:p>
          </table:table-cell>
          <table:table-cell office:value-type="string">
            <text:p>urn:lsid:marinespecies.org:taxname:130140</text:p>
          </table:table-cell>
          <table:table-cell office:value-type="string">
            <text:p>accepted</text:p>
          </table:table-cell>
          <table:table-cell office:value-type="string">
            <text:p>Goniada maculata</text:p>
          </table:table-cell>
          <table:table-cell office:value-type="string">
            <text:p>urn:lsid:marinespecies.org:taxname:130140</text:p>
          </table:table-cell>
          <table:table-cell office:value-type="string">
            <text:p>Örsted, 184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Goniadidae</text:p>
          </table:table-cell>
          <table:table-cell office:value-type="string">
            <text:p>Goniada</text:p>
          </table:table-cell>
          <table:table-cell office:value-type="string">
            <text:p>macul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7492</text:p>
          </table:table-cell>
          <table:table-cell office:value-type="string">
            <text:p>Halacaridae</text:p>
          </table:table-cell>
          <table:table-cell office:value-type="string">
            <text:p>urn:lsid:marinespecies.org:taxname:1484</text:p>
          </table:table-cell>
          <table:table-cell office:value-type="string">
            <text:p>accepted</text:p>
          </table:table-cell>
          <table:table-cell office:value-type="string">
            <text:p>Halacaridae</text:p>
          </table:table-cell>
          <table:table-cell office:value-type="string">
            <text:p>urn:lsid:marinespecies.org:taxname:1484</text:p>
          </table:table-cell>
          <table:table-cell office:value-type="string">
            <text:p>Murray, 1877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Arachnida</text:p>
          </table:table-cell>
          <table:table-cell office:value-type="string">
            <text:p>Trombidiformes</text:p>
          </table:table-cell>
          <table:table-cell office:value-type="string">
            <text:p>Halacaridae</text:p>
          </table:table-cell>
          <table:table-cell table:number-columns-repeated="1012"/>
        </table:table-row>
        <table:table-row table:style-name="ro1">
          <table:table-cell office:value-type="string">
            <text:p>https://www.gbif.org/species/2219537</text:p>
          </table:table-cell>
          <table:table-cell office:value-type="string">
            <text:p>Haploops fundiensis</text:p>
          </table:table-cell>
          <table:table-cell office:value-type="string">
            <text:p>urn:lsid:marinespecies.org:taxname:158097</text:p>
          </table:table-cell>
          <table:table-cell office:value-type="string">
            <text:p>accepted</text:p>
          </table:table-cell>
          <table:table-cell office:value-type="string">
            <text:p>Haploops fundiensis</text:p>
          </table:table-cell>
          <table:table-cell office:value-type="string">
            <text:p>urn:lsid:marinespecies.org:taxname:158097</text:p>
          </table:table-cell>
          <table:table-cell office:value-type="string">
            <text:p>Wildish &amp; Dickinson, 1982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Ampeliscidae</text:p>
          </table:table-cell>
          <table:table-cell office:value-type="string">
            <text:p>Haploops</text:p>
          </table:table-cell>
          <table:table-cell office:value-type="string">
            <text:p>fundiens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78820</text:p>
          </table:table-cell>
          <table:table-cell office:value-type="string">
            <text:p>Hargeria rapax</text:p>
          </table:table-cell>
          <table:table-cell office:value-type="string">
            <text:p>urn:lsid:marinespecies.org:taxname:247538</text:p>
          </table:table-cell>
          <table:table-cell office:value-type="string">
            <text:p>accepted</text:p>
          </table:table-cell>
          <table:table-cell office:value-type="string">
            <text:p>Hargeria rapax</text:p>
          </table:table-cell>
          <table:table-cell office:value-type="string">
            <text:p>urn:lsid:marinespecies.org:taxname:247538</text:p>
          </table:table-cell>
          <table:table-cell office:value-type="string">
            <text:p>(Harger, 1879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Tanaidacea</text:p>
          </table:table-cell>
          <table:table-cell office:value-type="string">
            <text:p>Leptocheliidae</text:p>
          </table:table-cell>
          <table:table-cell office:value-type="string">
            <text:p>Hargeria</text:p>
          </table:table-cell>
          <table:table-cell office:value-type="string">
            <text:p>rapax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5129</text:p>
          </table:table-cell>
          <table:table-cell office:value-type="string">
            <text:p>Harmothoe</text:p>
          </table:table-cell>
          <table:table-cell office:value-type="string">
            <text:p>urn:lsid:marinespecies.org:taxname:129491</text:p>
          </table:table-cell>
          <table:table-cell office:value-type="string">
            <text:p>accepted</text:p>
          </table:table-cell>
          <table:table-cell office:value-type="string">
            <text:p>Harmothoe</text:p>
          </table:table-cell>
          <table:table-cell office:value-type="string">
            <text:p>urn:lsid:marinespecies.org:taxname:129491</text:p>
          </table:table-cell>
          <table:table-cell office:value-type="string">
            <text:p>Kinberg, 1856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Polynoidae</text:p>
          </table:table-cell>
          <table:table-cell office:value-type="string">
            <text:p>Harmothoe</text:p>
          </table:table-cell>
          <table:table-cell table:number-columns-repeated="1011"/>
        </table:table-row>
        <table:table-row table:style-name="ro2">
          <table:table-cell office:value-type="string">
            <text:p>https://www.gbif.org/species/1415</text:p>
          </table:table-cell>
          <table:table-cell office:value-type="string">
            <text:p>Harpacticoida</text:p>
          </table:table-cell>
          <table:table-cell office:value-type="string">
            <text:p>urn:lsid:marinespecies.org:taxname:1102</text:p>
          </table:table-cell>
          <table:table-cell office:value-type="string">
            <text:p>accepted</text:p>
          </table:table-cell>
          <table:table-cell office:value-type="string">
            <text:p>Harpacticoida</text:p>
          </table:table-cell>
          <table:table-cell office:value-type="string">
            <text:p>urn:lsid:marinespecies.org:taxname:1102</text:p>
          </table:table-cell>
          <table:table-cell table:style-name="ce3" office:value-type="string">
            <text:p>Sars G.O., 1903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opepoda</text:p>
          </table:table-cell>
          <table:table-cell office:value-type="string">
            <text:p>Harpacticoida</text:p>
          </table:table-cell>
          <table:table-cell table:number-columns-repeated="1013"/>
        </table:table-row>
        <table:table-row table:style-name="ro1">
          <table:table-cell office:value-type="string">
            <text:p>https://www.gbif.org/species/11770449</text:p>
          </table:table-cell>
          <table:table-cell office:value-type="string">
            <text:p>Harpinia propinqua</text:p>
          </table:table-cell>
          <table:table-cell office:value-type="string">
            <text:p>urn:lsid:marinespecies.org:taxname:102974</text:p>
          </table:table-cell>
          <table:table-cell office:value-type="string">
            <text:p>unaccepted unjustified emendation</text:p>
          </table:table-cell>
          <table:table-cell office:value-type="string">
            <text:p>Harpinia propinqva</text:p>
          </table:table-cell>
          <table:table-cell office:value-type="string">
            <text:p>urn:lsid:marinespecies.org:taxname:1596965</text:p>
          </table:table-cell>
          <table:table-cell office:value-type="string">
            <text:p>Sars, 1891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Phoxocephalidae</text:p>
          </table:table-cell>
          <table:table-cell office:value-type="string">
            <text:p>Harpinia</text:p>
          </table:table-cell>
          <table:table-cell office:value-type="string">
            <text:p>propinqu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5131</text:p>
          </table:table-cell>
          <table:table-cell office:value-type="string">
            <text:p>Hartmania moorei</text:p>
          </table:table-cell>
          <table:table-cell office:value-type="string">
            <text:p>urn:lsid:marinespecies.org:taxname:157436</text:p>
          </table:table-cell>
          <table:table-cell office:value-type="string">
            <text:p>accepted</text:p>
          </table:table-cell>
          <table:table-cell office:value-type="string">
            <text:p>Hartmania moorei</text:p>
          </table:table-cell>
          <table:table-cell office:value-type="string">
            <text:p>urn:lsid:marinespecies.org:taxname:157436</text:p>
          </table:table-cell>
          <table:table-cell office:value-type="string">
            <text:p>Pettibone, 1955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Polynoidae</text:p>
          </table:table-cell>
          <table:table-cell office:value-type="string">
            <text:p>Hartmania</text:p>
          </table:table-cell>
          <table:table-cell office:value-type="string">
            <text:p>moore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6416</text:p>
          </table:table-cell>
          <table:table-cell office:value-type="string">
            <text:p>Hediste diversicolor</text:p>
          </table:table-cell>
          <table:table-cell office:value-type="string">
            <text:p>urn:lsid:marinespecies.org:taxname:152302</text:p>
          </table:table-cell>
          <table:table-cell office:value-type="string">
            <text:p>accepted</text:p>
          </table:table-cell>
          <table:table-cell office:value-type="string">
            <text:p>Hediste diversicolor</text:p>
          </table:table-cell>
          <table:table-cell office:value-type="string">
            <text:p>urn:lsid:marinespecies.org:taxname:152302</text:p>
          </table:table-cell>
          <table:table-cell office:value-type="string">
            <text:p>(O.F. Müller, 1776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reididae</text:p>
          </table:table-cell>
          <table:table-cell office:value-type="string">
            <text:p>Hediste</text:p>
          </table:table-cell>
          <table:table-cell office:value-type="string">
            <text:p>diversicolor</text:p>
          </table:table-cell>
          <table:table-cell table:number-columns-repeated="1010"/>
        </table:table-row>
        <table:table-row table:style-name="ro3">
          <table:table-cell office:value-type="string">
            <text:p>https://www.gbif.org/species/5189537</text:p>
          </table:table-cell>
          <table:table-cell office:value-type="string">
            <text:p>Hiatella arctica</text:p>
          </table:table-cell>
          <table:table-cell office:value-type="string">
            <text:p>urn:lsid:marinespecies.org:taxname:140103</text:p>
          </table:table-cell>
          <table:table-cell office:value-type="string">
            <text:p>accepted</text:p>
          </table:table-cell>
          <table:table-cell office:value-type="string">
            <text:p>Hiatella arctica</text:p>
          </table:table-cell>
          <table:table-cell office:value-type="string">
            <text:p>urn:lsid:marinespecies.org:taxname:140103</text:p>
          </table:table-cell>
          <table:table-cell office:value-type="string">
            <text:p>(Linnaeus, 1767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dapedonta</text:p>
          </table:table-cell>
          <table:table-cell office:value-type="string">
            <text:p>Hiatellidae</text:p>
          </table:table-cell>
          <table:table-cell office:value-type="string">
            <text:p>Hiatella</text:p>
          </table:table-cell>
          <table:table-cell office:value-type="string">
            <text:p>arctic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76215</text:p>
          </table:table-cell>
          <table:table-cell office:value-type="string">
            <text:p>Idotea phosphorea</text:p>
          </table:table-cell>
          <table:table-cell office:value-type="string">
            <text:p>urn:lsid:marinespecies.org:taxname:157891</text:p>
          </table:table-cell>
          <table:table-cell office:value-type="string">
            <text:p>accepted</text:p>
          </table:table-cell>
          <table:table-cell office:value-type="string">
            <text:p>Idotea phosphorea</text:p>
          </table:table-cell>
          <table:table-cell office:value-type="string">
            <text:p>urn:lsid:marinespecies.org:taxname:157891</text:p>
          </table:table-cell>
          <table:table-cell office:value-type="string">
            <text:p>Harger, 1873 in Verrill, Smith &amp; Harger, 1873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Isopoda</text:p>
          </table:table-cell>
          <table:table-cell office:value-type="string">
            <text:p>Idoteidae</text:p>
          </table:table-cell>
          <table:table-cell office:value-type="string">
            <text:p>Idotea</text:p>
          </table:table-cell>
          <table:table-cell office:value-type="string">
            <text:p>phosphore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03000</text:p>
          </table:table-cell>
          <table:table-cell office:value-type="string">
            <text:p>Ilyanassa trivittata</text:p>
          </table:table-cell>
          <table:table-cell office:value-type="string">
            <text:p>urn:lsid:marinespecies.org:taxname:467492</text:p>
          </table:table-cell>
          <table:table-cell office:value-type="string">
            <text:p>accepted</text:p>
          </table:table-cell>
          <table:table-cell office:value-type="string">
            <text:p>Ilyanassa trivittata</text:p>
          </table:table-cell>
          <table:table-cell office:value-type="string">
            <text:p>urn:lsid:marinespecies.org:taxname:467492</text:p>
          </table:table-cell>
          <table:table-cell office:value-type="string">
            <text:p>(Say, 182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ogastropoda</text:p>
          </table:table-cell>
          <table:table-cell office:value-type="string">
            <text:p>Nassariidae</text:p>
          </table:table-cell>
          <table:table-cell office:value-type="string">
            <text:p>Ilyanassa</text:p>
          </table:table-cell>
          <table:table-cell office:value-type="string">
            <text:p>trivitt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254</text:p>
          </table:table-cell>
          <table:table-cell office:value-type="string">
            <text:p>Ischyrocerus anguipes</text:p>
          </table:table-cell>
          <table:table-cell office:value-type="string">
            <text:p>urn:lsid:marinespecies.org:taxname:102412</text:p>
          </table:table-cell>
          <table:table-cell office:value-type="string">
            <text:p>accepted</text:p>
          </table:table-cell>
          <table:table-cell office:value-type="string">
            <text:p>Ischyrocerus anguipes</text:p>
          </table:table-cell>
          <table:table-cell office:value-type="string">
            <text:p>urn:lsid:marinespecies.org:taxname:102412</text:p>
          </table:table-cell>
          <table:table-cell office:value-type="string">
            <text:p>Krøyer, 1838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Ischyroceridae</text:p>
          </table:table-cell>
          <table:table-cell office:value-type="string">
            <text:p>Ischyrocerus</text:p>
          </table:table-cell>
          <table:table-cell office:value-type="string">
            <text:p>anguipe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8614963</text:p>
          </table:table-cell>
          <table:table-cell office:value-type="string">
            <text:p>Kurtiella planulata</text:p>
          </table:table-cell>
          <table:table-cell office:value-type="string">
            <text:p>urn:lsid:marinespecies.org:taxname:876479</text:p>
          </table:table-cell>
          <table:table-cell office:value-type="string">
            <text:p>accepted</text:p>
          </table:table-cell>
          <table:table-cell office:value-type="string">
            <text:p>Kurtiella planulata</text:p>
          </table:table-cell>
          <table:table-cell office:value-type="string">
            <text:p>urn:lsid:marinespecies.org:taxname:876479</text:p>
          </table:table-cell>
          <table:table-cell office:value-type="string">
            <text:p>(W. Stimpson, 1851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aleommatida</text:p>
          </table:table-cell>
          <table:table-cell office:value-type="string">
            <text:p>Lasaeidae</text:p>
          </table:table-cell>
          <table:table-cell office:value-type="string">
            <text:p>Kurtiella</text:p>
          </table:table-cell>
          <table:table-cell office:value-type="string">
            <text:p>planul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01175</text:p>
          </table:table-cell>
          <table:table-cell office:value-type="string">
            <text:p>Lacuna vincta</text:p>
          </table:table-cell>
          <table:table-cell office:value-type="string">
            <text:p>urn:lsid:marinespecies.org:taxname:140170</text:p>
          </table:table-cell>
          <table:table-cell office:value-type="string">
            <text:p>accepted</text:p>
          </table:table-cell>
          <table:table-cell office:value-type="string">
            <text:p>Lacuna vincta</text:p>
          </table:table-cell>
          <table:table-cell office:value-type="string">
            <text:p>urn:lsid:marinespecies.org:taxname:140170</text:p>
          </table:table-cell>
          <table:table-cell office:value-type="string">
            <text:p>(Montagu, 1803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morpha</text:p>
          </table:table-cell>
          <table:table-cell office:value-type="string">
            <text:p>Littorinidae</text:p>
          </table:table-cell>
          <table:table-cell office:value-type="string">
            <text:p>Lacuna</text:p>
          </table:table-cell>
          <table:table-cell office:value-type="string">
            <text:p>vinc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10127774</text:p>
          </table:table-cell>
          <table:table-cell office:value-type="string">
            <text:p>Lamprops quadriplicata</text:p>
          </table:table-cell>
          <table:table-cell office:value-type="string">
            <text:p>urn:lsid:marinespecies.org:taxname:157824</text:p>
          </table:table-cell>
          <table:table-cell office:value-type="string">
            <text:p>unaccepted</text:p>
          </table:table-cell>
          <table:table-cell office:value-type="string">
            <text:p>Alamprops quadriplicatus</text:p>
          </table:table-cell>
          <table:table-cell office:value-type="string">
            <text:p>urn:lsid:marinespecies.org:taxname:1307579</text:p>
          </table:table-cell>
          <table:table-cell office:value-type="string">
            <text:p>S.I. Smith, 1879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Cumacea</text:p>
          </table:table-cell>
          <table:table-cell office:value-type="string">
            <text:p>Lampropidae</text:p>
          </table:table-cell>
          <table:table-cell office:value-type="string">
            <text:p>Lamprops</text:p>
          </table:table-cell>
          <table:table-cell office:value-type="string">
            <text:p>quadriplic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0766</text:p>
          </table:table-cell>
          <table:table-cell office:value-type="string">
            <text:p>Laonice cirrata</text:p>
          </table:table-cell>
          <table:table-cell office:value-type="string">
            <text:p>urn:lsid:marinespecies.org:taxname:131128</text:p>
          </table:table-cell>
          <table:table-cell office:value-type="string">
            <text:p>accepted</text:p>
          </table:table-cell>
          <table:table-cell office:value-type="string">
            <text:p>Laonice cirrata</text:p>
          </table:table-cell>
          <table:table-cell office:value-type="string">
            <text:p>urn:lsid:marinespecies.org:taxname:131128</text:p>
          </table:table-cell>
          <table:table-cell office:value-type="string">
            <text:p>(M. Sars, 1851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Laonice</text:p>
          </table:table-cell>
          <table:table-cell office:value-type="string">
            <text:p>cirr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4289003</text:p>
          </table:table-cell>
          <table:table-cell office:value-type="string">
            <text:p>Leitoscoloplos acutus</text:p>
          </table:table-cell>
          <table:table-cell office:value-type="string">
            <text:p>urn:lsid:marinespecies.org:taxname:607421</text:p>
          </table:table-cell>
          <table:table-cell office:value-type="string">
            <text:p>accepted</text:p>
          </table:table-cell>
          <table:table-cell office:value-type="string">
            <text:p>Leitoscoloplos acutus</text:p>
          </table:table-cell>
          <table:table-cell office:value-type="string">
            <text:p>urn:lsid:marinespecies.org:taxname:607421</text:p>
          </table:table-cell>
          <table:table-cell office:value-type="string">
            <text:p>(Verrill, 1873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Orbiniidae</text:p>
          </table:table-cell>
          <table:table-cell office:value-type="string">
            <text:p>Leitoscoloplos</text:p>
          </table:table-cell>
          <table:table-cell office:value-type="string">
            <text:p>acut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9757</text:p>
          </table:table-cell>
          <table:table-cell office:value-type="string">
            <text:p>Leitoscoloplos robustus</text:p>
          </table:table-cell>
          <table:table-cell office:value-type="string">
            <text:p>urn:lsid:marinespecies.org:taxname:421019</text:p>
          </table:table-cell>
          <table:table-cell office:value-type="string">
            <text:p>accepted</text:p>
          </table:table-cell>
          <table:table-cell office:value-type="string">
            <text:p>Leitoscoloplos robustus</text:p>
          </table:table-cell>
          <table:table-cell office:value-type="string">
            <text:p>urn:lsid:marinespecies.org:taxname:421019</text:p>
          </table:table-cell>
          <table:table-cell office:value-type="string">
            <text:p>(Verrill, 1873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Orbiniidae</text:p>
          </table:table-cell>
          <table:table-cell office:value-type="string">
            <text:p>Leitoscoloplos</text:p>
          </table:table-cell>
          <table:table-cell office:value-type="string">
            <text:p>robust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77840</text:p>
          </table:table-cell>
          <table:table-cell office:value-type="string">
            <text:p>Leptocheirus pinguis</text:p>
          </table:table-cell>
          <table:table-cell office:value-type="string">
            <text:p>urn:lsid:marinespecies.org:taxname:158112</text:p>
          </table:table-cell>
          <table:table-cell office:value-type="string">
            <text:p>accepted</text:p>
          </table:table-cell>
          <table:table-cell office:value-type="string">
            <text:p>Leptocheirus pinguis</text:p>
          </table:table-cell>
          <table:table-cell office:value-type="string">
            <text:p>urn:lsid:marinespecies.org:taxname:158112</text:p>
          </table:table-cell>
          <table:table-cell office:value-type="string">
            <text:p>(Stimpson, 1853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Corophiidae</text:p>
          </table:table-cell>
          <table:table-cell office:value-type="string">
            <text:p>Leptocheirus</text:p>
          </table:table-cell>
          <table:table-cell office:value-type="string">
            <text:p>pingu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79524</text:p>
          </table:table-cell>
          <table:table-cell office:value-type="string">
            <text:p>Leptosynapta tenuis</text:p>
          </table:table-cell>
          <table:table-cell office:value-type="string">
            <text:p>urn:lsid:marinespecies.org:taxname:158485</text:p>
          </table:table-cell>
          <table:table-cell office:value-type="string">
            <text:p>accepted</text:p>
          </table:table-cell>
          <table:table-cell office:value-type="string">
            <text:p>Leptosynapta tenuis</text:p>
          </table:table-cell>
          <table:table-cell office:value-type="string">
            <text:p>urn:lsid:marinespecies.org:taxname:158485</text:p>
          </table:table-cell>
          <table:table-cell office:value-type="string">
            <text:p>(Ayres, 1851)</text:p>
          </table:table-cell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Holothuroidea</text:p>
          </table:table-cell>
          <table:table-cell office:value-type="string">
            <text:p>Apodida</text:p>
          </table:table-cell>
          <table:table-cell office:value-type="string">
            <text:p>Synaptidae</text:p>
          </table:table-cell>
          <table:table-cell office:value-type="string">
            <text:p>Leptosynapta</text:p>
          </table:table-cell>
          <table:table-cell office:value-type="string">
            <text:p>tenu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7144</text:p>
          </table:table-cell>
          <table:table-cell office:value-type="string">
            <text:p>Levinsenia gracilis</text:p>
          </table:table-cell>
          <table:table-cell office:value-type="string">
            <text:p>urn:lsid:marinespecies.org:taxname:130578</text:p>
          </table:table-cell>
          <table:table-cell office:value-type="string">
            <text:p>accepted</text:p>
          </table:table-cell>
          <table:table-cell office:value-type="string">
            <text:p>Levinsenia gracilis</text:p>
          </table:table-cell>
          <table:table-cell office:value-type="string">
            <text:p>urn:lsid:marinespecies.org:taxname:130578</text:p>
          </table:table-cell>
          <table:table-cell office:value-type="string">
            <text:p>(Tauber, 1879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Paraonidae</text:p>
          </table:table-cell>
          <table:table-cell office:value-type="string">
            <text:p>Levinsenia</text:p>
          </table:table-cell>
          <table:table-cell office:value-type="string">
            <text:p>graci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01117</text:p>
          </table:table-cell>
          <table:table-cell office:value-type="string">
            <text:p>Littorina littorea</text:p>
          </table:table-cell>
          <table:table-cell office:value-type="string">
            <text:p>urn:lsid:marinespecies.org:taxname:140262</text:p>
          </table:table-cell>
          <table:table-cell office:value-type="string">
            <text:p>accepted</text:p>
          </table:table-cell>
          <table:table-cell office:value-type="string">
            <text:p>Littorina littorea</text:p>
          </table:table-cell>
          <table:table-cell office:value-type="string">
            <text:p>urn:lsid:marinespecies.org:taxname:140262</text:p>
          </table:table-cell>
          <table:table-cell office:value-type="string">
            <text:p>(Linnaeus, 175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morpha</text:p>
          </table:table-cell>
          <table:table-cell office:value-type="string">
            <text:p>Littorinidae</text:p>
          </table:table-cell>
          <table:table-cell office:value-type="string">
            <text:p>Littorina</text:p>
          </table:table-cell>
          <table:table-cell office:value-type="string">
            <text:p>littore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8116657</text:p>
          </table:table-cell>
          <table:table-cell office:value-type="string">
            <text:p>Littorina saxatilis</text:p>
          </table:table-cell>
          <table:table-cell office:value-type="string">
            <text:p>urn:lsid:marinespecies.org:taxname:140264</text:p>
          </table:table-cell>
          <table:table-cell office:value-type="string">
            <text:p>accepted</text:p>
          </table:table-cell>
          <table:table-cell office:value-type="string">
            <text:p>Littorina saxatilis</text:p>
          </table:table-cell>
          <table:table-cell office:value-type="string">
            <text:p>urn:lsid:marinespecies.org:taxname:140264</text:p>
          </table:table-cell>
          <table:table-cell office:value-type="string">
            <text:p>(Olivi, 179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morpha</text:p>
          </table:table-cell>
          <table:table-cell office:value-type="string">
            <text:p>Littorinidae</text:p>
          </table:table-cell>
          <table:table-cell office:value-type="string">
            <text:p>Littorina</text:p>
          </table:table-cell>
          <table:table-cell office:value-type="string">
            <text:p>saxati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9462</text:p>
          </table:table-cell>
          <table:table-cell office:value-type="string">
            <text:p>Lyonsia hyalina</text:p>
          </table:table-cell>
          <table:table-cell office:value-type="string">
            <text:p>urn:lsid:marinespecies.org:taxname:156793</text:p>
          </table:table-cell>
          <table:table-cell office:value-type="string">
            <text:p>accepted</text:p>
          </table:table-cell>
          <table:table-cell office:value-type="string">
            <text:p>Lyonsia hyalina</text:p>
          </table:table-cell>
          <table:table-cell office:value-type="string">
            <text:p>urn:lsid:marinespecies.org:taxname:156793</text:p>
          </table:table-cell>
          <table:table-cell office:value-type="string">
            <text:p>(Conrad, 1831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/>
          <table:table-cell office:value-type="string">
            <text:p>Lyonsiidae</text:p>
          </table:table-cell>
          <table:table-cell office:value-type="string">
            <text:p>Lyonsia</text:p>
          </table:table-cell>
          <table:table-cell office:value-type="string">
            <text:p>hyalin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6995</text:p>
          </table:table-cell>
          <table:table-cell office:value-type="string">
            <text:p>Macoma balthica</text:p>
          </table:table-cell>
          <table:table-cell office:value-type="string">
            <text:p>urn:lsid:marinespecies.org:taxname:141579</text:p>
          </table:table-cell>
          <table:table-cell office:value-type="string">
            <text:p>accepted</text:p>
          </table:table-cell>
          <table:table-cell office:value-type="string">
            <text:p>Macoma balthica</text:p>
          </table:table-cell>
          <table:table-cell office:value-type="string">
            <text:p>urn:lsid:marinespecies.org:taxname:141579</text:p>
          </table:table-cell>
          <table:table-cell office:value-type="string">
            <text:p>(Linnaeus, 175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ida</text:p>
          </table:table-cell>
          <table:table-cell office:value-type="string">
            <text:p>Tellinidae</text:p>
          </table:table-cell>
          <table:table-cell office:value-type="string">
            <text:p>Macoma</text:p>
          </table:table-cell>
          <table:table-cell office:value-type="string">
            <text:p>balthic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6143</text:p>
          </table:table-cell>
          <table:table-cell office:value-type="string">
            <text:p>Macrochaeta</text:p>
          </table:table-cell>
          <table:table-cell office:value-type="string">
            <text:p>urn:lsid:marinespecies.org:taxname:129141</text:p>
          </table:table-cell>
          <table:table-cell office:value-type="string">
            <text:p>accepted</text:p>
          </table:table-cell>
          <table:table-cell office:value-type="string">
            <text:p>Macrochaeta</text:p>
          </table:table-cell>
          <table:table-cell office:value-type="string">
            <text:p>urn:lsid:marinespecies.org:taxname:129141</text:p>
          </table:table-cell>
          <table:table-cell office:value-type="string">
            <text:p>Grube, 1850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Acrocirridae</text:p>
          </table:table-cell>
          <table:table-cell office:value-type="string">
            <text:p>Macrochaeta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5177525</text:p>
          </table:table-cell>
          <table:table-cell office:value-type="string">
            <text:p>Maera danae</text:p>
          </table:table-cell>
          <table:table-cell office:value-type="string">
            <text:p>urn:lsid:marinespecies.org:taxname:158037</text:p>
          </table:table-cell>
          <table:table-cell office:value-type="string">
            <text:p>accepted</text:p>
          </table:table-cell>
          <table:table-cell office:value-type="string">
            <text:p>Maera danae</text:p>
          </table:table-cell>
          <table:table-cell office:value-type="string">
            <text:p>urn:lsid:marinespecies.org:taxname:158037</text:p>
          </table:table-cell>
          <table:table-cell office:value-type="string">
            <text:p>(Stimpson, 1853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Maeridae</text:p>
          </table:table-cell>
          <table:table-cell office:value-type="string">
            <text:p>Maera</text:p>
          </table:table-cell>
          <table:table-cell office:value-type="string">
            <text:p>danae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9259221</text:p>
          </table:table-cell>
          <table:table-cell office:value-type="string">
            <text:p>Marinogammarus</text:p>
          </table:table-cell>
          <table:table-cell office:value-type="string">
            <text:p>urn:lsid:marinespecies.org:taxname:101540</text:p>
          </table:table-cell>
          <table:table-cell office:value-type="string">
            <text:p>accepted</text:p>
          </table:table-cell>
          <table:table-cell office:value-type="string">
            <text:p>Marinogammarus</text:p>
          </table:table-cell>
          <table:table-cell office:value-type="string">
            <text:p>urn:lsid:marinespecies.org:taxname:101540</text:p>
          </table:table-cell>
          <table:table-cell office:value-type="string">
            <text:p>Schellenberg, 1937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office:value-type="string">
            <text:p>Marinogammarus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2215912</text:p>
          </table:table-cell>
          <table:table-cell office:value-type="string">
            <text:p>Megamoera dentata</text:p>
          </table:table-cell>
          <table:table-cell office:value-type="string">
            <text:p>urn:lsid:marinespecies.org:taxname:423508</text:p>
          </table:table-cell>
          <table:table-cell office:value-type="string">
            <text:p>accepted</text:p>
          </table:table-cell>
          <table:table-cell office:value-type="string">
            <text:p>Megamoera dentata</text:p>
          </table:table-cell>
          <table:table-cell office:value-type="string">
            <text:p>urn:lsid:marinespecies.org:taxname:423508</text:p>
          </table:table-cell>
          <table:table-cell office:value-type="string">
            <text:p>(Krøyer, 1842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Melitidae</text:p>
          </table:table-cell>
          <table:table-cell office:value-type="string">
            <text:p>Megamoera</text:p>
          </table:table-cell>
          <table:table-cell office:value-type="string">
            <text:p>dent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3974</text:p>
          </table:table-cell>
          <table:table-cell office:value-type="string">
            <text:p>Metridium senile</text:p>
          </table:table-cell>
          <table:table-cell office:value-type="string">
            <text:p>urn:lsid:marinespecies.org:taxname:100982</text:p>
          </table:table-cell>
          <table:table-cell office:value-type="string">
            <text:p>accepted</text:p>
          </table:table-cell>
          <table:table-cell office:value-type="string">
            <text:p>Metridium senile</text:p>
          </table:table-cell>
          <table:table-cell office:value-type="string">
            <text:p>urn:lsid:marinespecies.org:taxname:100982</text:p>
          </table:table-cell>
          <table:table-cell office:value-type="string">
            <text:p>(Linnaeus, 1761)</text:p>
          </table:table-cell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Anthozoa</text:p>
          </table:table-cell>
          <table:table-cell office:value-type="string">
            <text:p>Actiniaria</text:p>
          </table:table-cell>
          <table:table-cell office:value-type="string">
            <text:p>Metridiidae</text:p>
          </table:table-cell>
          <table:table-cell office:value-type="string">
            <text:p>Metridium</text:p>
          </table:table-cell>
          <table:table-cell office:value-type="string">
            <text:p>senile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7058</text:p>
          </table:table-cell>
          <table:table-cell office:value-type="string">
            <text:p>Micronephtys neotena</text:p>
          </table:table-cell>
          <table:table-cell office:value-type="string">
            <text:p>urn:lsid:marinespecies.org:taxname:130349</text:p>
          </table:table-cell>
          <table:table-cell office:value-type="string">
            <text:p>accepted</text:p>
          </table:table-cell>
          <table:table-cell office:value-type="string">
            <text:p>Micronephtys neotena</text:p>
          </table:table-cell>
          <table:table-cell office:value-type="string">
            <text:p>urn:lsid:marinespecies.org:taxname:130349</text:p>
          </table:table-cell>
          <table:table-cell office:value-type="string">
            <text:p>(Noyes, 1980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phtyidae</text:p>
          </table:table-cell>
          <table:table-cell office:value-type="string">
            <text:p>Micronephthys</text:p>
          </table:table-cell>
          <table:table-cell office:value-type="string">
            <text:p>neoten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656</text:p>
          </table:table-cell>
          <table:table-cell office:value-type="string">
            <text:p>Modiolus modiolus</text:p>
          </table:table-cell>
          <table:table-cell office:value-type="string">
            <text:p>urn:lsid:marinespecies.org:taxname:140467</text:p>
          </table:table-cell>
          <table:table-cell office:value-type="string">
            <text:p>accepted</text:p>
          </table:table-cell>
          <table:table-cell office:value-type="string">
            <text:p>Modiolus modiolus</text:p>
          </table:table-cell>
          <table:table-cell office:value-type="string">
            <text:p>urn:lsid:marinespecies.org:taxname:140467</text:p>
          </table:table-cell>
          <table:table-cell office:value-type="string">
            <text:p>(Linnaeus, 175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tilida</text:p>
          </table:table-cell>
          <table:table-cell office:value-type="string">
            <text:p>Mytilidae</text:p>
          </table:table-cell>
          <table:table-cell office:value-type="string">
            <text:p>Modiolus</text:p>
          </table:table-cell>
          <table:table-cell office:value-type="string">
            <text:p>modiol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7808823</text:p>
          </table:table-cell>
          <table:table-cell office:value-type="string">
            <text:p>Molgula siphonalis</text:p>
          </table:table-cell>
          <table:table-cell office:value-type="string">
            <text:p>urn:lsid:marinespecies.org:taxname:103802</text:p>
          </table:table-cell>
          <table:table-cell office:value-type="string">
            <text:p>accepted</text:p>
          </table:table-cell>
          <table:table-cell office:value-type="string">
            <text:p>Molgula siphonalis</text:p>
          </table:table-cell>
          <table:table-cell office:value-type="string">
            <text:p>urn:lsid:marinespecies.org:taxname:103802</text:p>
          </table:table-cell>
          <table:table-cell office:value-type="string">
            <text:p>Kiaer, 1896</text:p>
          </table:table-cell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scidiacea</text:p>
          </table:table-cell>
          <table:table-cell office:value-type="string">
            <text:p>Stolidobranchia</text:p>
          </table:table-cell>
          <table:table-cell office:value-type="string">
            <text:p>Molgulidae</text:p>
          </table:table-cell>
          <table:table-cell office:value-type="string">
            <text:p>Molgula</text:p>
          </table:table-cell>
          <table:table-cell office:value-type="string">
            <text:p>siphona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8850</text:p>
          </table:table-cell>
          <table:table-cell office:value-type="string">
            <text:p>Musculus glacialis</text:p>
          </table:table-cell>
          <table:table-cell office:value-type="string">
            <text:p>urn:lsid:marinespecies.org:taxname:467467</text:p>
          </table:table-cell>
          <table:table-cell office:value-type="string">
            <text:p>accepted</text:p>
          </table:table-cell>
          <table:table-cell office:value-type="string">
            <text:p>Musculus glacialis</text:p>
          </table:table-cell>
          <table:table-cell office:value-type="string">
            <text:p>urn:lsid:marinespecies.org:taxname:467467</text:p>
          </table:table-cell>
          <table:table-cell office:value-type="string">
            <text:p>(Leche, 1883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tilida</text:p>
          </table:table-cell>
          <table:table-cell office:value-type="string">
            <text:p>Mytilidae</text:p>
          </table:table-cell>
          <table:table-cell office:value-type="string">
            <text:p>Musculus</text:p>
          </table:table-cell>
          <table:table-cell office:value-type="string">
            <text:p>glacia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7791733</text:p>
          </table:table-cell>
          <table:table-cell office:value-type="string">
            <text:p>Mya arenaria</text:p>
          </table:table-cell>
          <table:table-cell office:value-type="string">
            <text:p>urn:lsid:marinespecies.org:taxname:140430</text:p>
          </table:table-cell>
          <table:table-cell office:value-type="string">
            <text:p>accepted</text:p>
          </table:table-cell>
          <table:table-cell office:value-type="string">
            <text:p>Mya arenaria</text:p>
          </table:table-cell>
          <table:table-cell office:value-type="string">
            <text:p>urn:lsid:marinespecies.org:taxname:140430</text:p>
          </table:table-cell>
          <table:table-cell office:value-type="string">
            <text:p>Linnaeus, 1758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ida</text:p>
          </table:table-cell>
          <table:table-cell office:value-type="string">
            <text:p>Myidae</text:p>
          </table:table-cell>
          <table:table-cell office:value-type="string">
            <text:p>Mya</text:p>
          </table:table-cell>
          <table:table-cell office:value-type="string">
            <text:p>arenari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09472</text:p>
          </table:table-cell>
          <table:table-cell office:value-type="string">
            <text:p>Myrianida</text:p>
          </table:table-cell>
          <table:table-cell office:value-type="string">
            <text:p>urn:lsid:marinespecies.org:taxname:129659</text:p>
          </table:table-cell>
          <table:table-cell office:value-type="string">
            <text:p>accepted</text:p>
          </table:table-cell>
          <table:table-cell office:value-type="string">
            <text:p>Myrianida</text:p>
          </table:table-cell>
          <table:table-cell office:value-type="string">
            <text:p>urn:lsid:marinespecies.org:taxname:129659</text:p>
          </table:table-cell>
          <table:table-cell office:value-type="string">
            <text:p>Edwards, 1845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Syllidae</text:p>
          </table:table-cell>
          <table:table-cell office:value-type="string">
            <text:p>Myrianida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8288896</text:p>
          </table:table-cell>
          <table:table-cell office:value-type="string">
            <text:p>Mytilus edulis</text:p>
          </table:table-cell>
          <table:table-cell office:value-type="string">
            <text:p>urn:lsid:marinespecies.org:taxname:140480</text:p>
          </table:table-cell>
          <table:table-cell office:value-type="string">
            <text:p>accepted</text:p>
          </table:table-cell>
          <table:table-cell office:value-type="string">
            <text:p>Mytilus edulis</text:p>
          </table:table-cell>
          <table:table-cell office:value-type="string">
            <text:p>urn:lsid:marinespecies.org:taxname:140480</text:p>
          </table:table-cell>
          <table:table-cell office:value-type="string">
            <text:p>Linnaeus, 1758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tilida</text:p>
          </table:table-cell>
          <table:table-cell office:value-type="string">
            <text:p>Mytilidae</text:p>
          </table:table-cell>
          <table:table-cell office:value-type="string">
            <text:p>Mytilus</text:p>
          </table:table-cell>
          <table:table-cell office:value-type="string">
            <text:p>edu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21512</text:p>
          </table:table-cell>
          <table:table-cell office:value-type="string">
            <text:p>Nebalia bipes</text:p>
          </table:table-cell>
          <table:table-cell office:value-type="string">
            <text:p>urn:lsid:marinespecies.org:taxname:147032</text:p>
          </table:table-cell>
          <table:table-cell office:value-type="string">
            <text:p>accepted</text:p>
          </table:table-cell>
          <table:table-cell office:value-type="string">
            <text:p>Nebalia bipes</text:p>
          </table:table-cell>
          <table:table-cell office:value-type="string">
            <text:p>urn:lsid:marinespecies.org:taxname:147032</text:p>
          </table:table-cell>
          <table:table-cell office:value-type="string">
            <text:p>(Fabricius, 1780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Leptostraca</text:p>
          </table:table-cell>
          <table:table-cell office:value-type="string">
            <text:p>Nebaliidae</text:p>
          </table:table-cell>
          <table:table-cell office:value-type="string">
            <text:p>Nebalia</text:p>
          </table:table-cell>
          <table:table-cell office:value-type="string">
            <text:p>bipe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967481</text:p>
          </table:table-cell>
          <table:table-cell office:value-type="string">
            <text:p>Nematoda</text:p>
          </table:table-cell>
          <table:table-cell office:value-type="string">
            <text:p>urn:lsid:marinespecies.org:taxname:799</text:p>
          </table:table-cell>
          <table:table-cell office:value-type="string">
            <text:p>accepted</text:p>
          </table:table-cell>
          <table:table-cell office:value-type="string">
            <text:p>Nematoda</text:p>
          </table:table-cell>
          <table:table-cell office:value-type="string">
            <text:p>urn:lsid:marinespecies.org:taxname:799</text:p>
          </table:table-cell>
          <table:table-cell/>
          <table:table-cell office:value-type="string">
            <text:p>Animalia</text:p>
          </table:table-cell>
          <table:table-cell office:value-type="string">
            <text:p>Nematoda</text:p>
          </table:table-cell>
          <table:table-cell table:number-columns-repeated="1015"/>
        </table:table-row>
        <table:table-row table:style-name="ro1">
          <table:table-cell office:value-type="string">
            <text:p>https://www.gbif.org/species/2316999</text:p>
          </table:table-cell>
          <table:table-cell office:value-type="string">
            <text:p>Nephtys bucera</text:p>
          </table:table-cell>
          <table:table-cell office:value-type="string">
            <text:p>urn:lsid:marinespecies.org:taxname:157499</text:p>
          </table:table-cell>
          <table:table-cell office:value-type="string">
            <text:p>accepted</text:p>
          </table:table-cell>
          <table:table-cell office:value-type="string">
            <text:p>Nephtys bucera</text:p>
          </table:table-cell>
          <table:table-cell office:value-type="string">
            <text:p>urn:lsid:marinespecies.org:taxname:157499</text:p>
          </table:table-cell>
          <table:table-cell office:value-type="string">
            <text:p>Ehlers, 1868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phtyidae</text:p>
          </table:table-cell>
          <table:table-cell office:value-type="string">
            <text:p>Nephtys</text:p>
          </table:table-cell>
          <table:table-cell office:value-type="string">
            <text:p>bucer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7037</text:p>
          </table:table-cell>
          <table:table-cell office:value-type="string">
            <text:p>Nephtys caeca</text:p>
          </table:table-cell>
          <table:table-cell office:value-type="string">
            <text:p>urn:lsid:marinespecies.org:taxname:130355</text:p>
          </table:table-cell>
          <table:table-cell office:value-type="string">
            <text:p>accepted</text:p>
          </table:table-cell>
          <table:table-cell office:value-type="string">
            <text:p>Nephtys caeca</text:p>
          </table:table-cell>
          <table:table-cell office:value-type="string">
            <text:p>urn:lsid:marinespecies.org:taxname:130355</text:p>
          </table:table-cell>
          <table:table-cell office:value-type="string">
            <text:p>(Fabricius, 1780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phtyidae</text:p>
          </table:table-cell>
          <table:table-cell office:value-type="string">
            <text:p>Nephtys</text:p>
          </table:table-cell>
          <table:table-cell office:value-type="string">
            <text:p>caec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6952</text:p>
          </table:table-cell>
          <table:table-cell office:value-type="string">
            <text:p>Nephtys incisa</text:p>
          </table:table-cell>
          <table:table-cell office:value-type="string">
            <text:p>urn:lsid:marinespecies.org:taxname:130362</text:p>
          </table:table-cell>
          <table:table-cell office:value-type="string">
            <text:p>accepted</text:p>
          </table:table-cell>
          <table:table-cell office:value-type="string">
            <text:p>Nephtys incisa</text:p>
          </table:table-cell>
          <table:table-cell office:value-type="string">
            <text:p>urn:lsid:marinespecies.org:taxname:130362</text:p>
          </table:table-cell>
          <table:table-cell office:value-type="string">
            <text:p>Malmgren, 1865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phtyidae</text:p>
          </table:table-cell>
          <table:table-cell office:value-type="string">
            <text:p>Nephtys</text:p>
          </table:table-cell>
          <table:table-cell office:value-type="string">
            <text:p>inci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6959</text:p>
          </table:table-cell>
          <table:table-cell office:value-type="string">
            <text:p>Nephtys picta</text:p>
          </table:table-cell>
          <table:table-cell office:value-type="string">
            <text:p>urn:lsid:marinespecies.org:taxname:157501</text:p>
          </table:table-cell>
          <table:table-cell office:value-type="string">
            <text:p>accepted</text:p>
          </table:table-cell>
          <table:table-cell office:value-type="string">
            <text:p>Nephtys picta</text:p>
          </table:table-cell>
          <table:table-cell office:value-type="string">
            <text:p>urn:lsid:marinespecies.org:taxname:157501</text:p>
          </table:table-cell>
          <table:table-cell office:value-type="string">
            <text:p>Ehlers, 1868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phtyidae</text:p>
          </table:table-cell>
          <table:table-cell office:value-type="string">
            <text:p>Nephtys</text:p>
          </table:table-cell>
          <table:table-cell office:value-type="string">
            <text:p>pic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6396</text:p>
          </table:table-cell>
          <table:table-cell office:value-type="string">
            <text:p>Nereis pelagica</text:p>
          </table:table-cell>
          <table:table-cell office:value-type="string">
            <text:p>urn:lsid:marinespecies.org:taxname:130404</text:p>
          </table:table-cell>
          <table:table-cell office:value-type="string">
            <text:p>accepted</text:p>
          </table:table-cell>
          <table:table-cell office:value-type="string">
            <text:p>Nereis pelagica</text:p>
          </table:table-cell>
          <table:table-cell office:value-type="string">
            <text:p>urn:lsid:marinespecies.org:taxname:130404</text:p>
          </table:table-cell>
          <table:table-cell office:value-type="string">
            <text:p>Linnaeus, 1758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Nereididae</text:p>
          </table:table-cell>
          <table:table-cell office:value-type="string">
            <text:p>Nereis</text:p>
          </table:table-cell>
          <table:table-cell office:value-type="string">
            <text:p>pelagic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2792</text:p>
          </table:table-cell>
          <table:table-cell office:value-type="string">
            <text:p>Ninoe nigripes</text:p>
          </table:table-cell>
          <table:table-cell office:value-type="string">
            <text:p>urn:lsid:marinespecies.org:taxname:130255</text:p>
          </table:table-cell>
          <table:table-cell office:value-type="string">
            <text:p>accepted</text:p>
          </table:table-cell>
          <table:table-cell office:value-type="string">
            <text:p>Ninoe nigripes</text:p>
          </table:table-cell>
          <table:table-cell office:value-type="string">
            <text:p>urn:lsid:marinespecies.org:taxname:130255</text:p>
          </table:table-cell>
          <table:table-cell office:value-type="string">
            <text:p>Verrill, 187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unicida</text:p>
          </table:table-cell>
          <table:table-cell office:value-type="string">
            <text:p>Lumbrineridae</text:p>
          </table:table-cell>
          <table:table-cell office:value-type="string">
            <text:p>Ninoe</text:p>
          </table:table-cell>
          <table:table-cell office:value-type="string">
            <text:p>nigripe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569</text:p>
          </table:table-cell>
          <table:table-cell office:value-type="string">
            <text:p>Nucula proxima</text:p>
          </table:table-cell>
          <table:table-cell office:value-type="string">
            <text:p>urn:lsid:marinespecies.org:taxname:156916</text:p>
          </table:table-cell>
          <table:table-cell office:value-type="string">
            <text:p>accepted</text:p>
          </table:table-cell>
          <table:table-cell office:value-type="string">
            <text:p>Nucula proxima</text:p>
          </table:table-cell>
          <table:table-cell office:value-type="string">
            <text:p>urn:lsid:marinespecies.org:taxname:156916</text:p>
          </table:table-cell>
          <table:table-cell office:value-type="string">
            <text:p>Say, 1822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ida</text:p>
          </table:table-cell>
          <table:table-cell office:value-type="string">
            <text:p>Nuculidae</text:p>
          </table:table-cell>
          <table:table-cell office:value-type="string">
            <text:p>Nucula</text:p>
          </table:table-cell>
          <table:table-cell office:value-type="string">
            <text:p>proxim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423</text:p>
          </table:table-cell>
          <table:table-cell office:value-type="string">
            <text:p>Nuculana tenuisulcata</text:p>
          </table:table-cell>
          <table:table-cell office:value-type="string">
            <text:p>urn:lsid:marinespecies.org:taxname:156923</text:p>
          </table:table-cell>
          <table:table-cell office:value-type="string">
            <text:p>accepted</text:p>
          </table:table-cell>
          <table:table-cell office:value-type="string">
            <text:p>Nuculana tenuisulcata</text:p>
          </table:table-cell>
          <table:table-cell office:value-type="string">
            <text:p>urn:lsid:marinespecies.org:taxname:156923</text:p>
          </table:table-cell>
          <table:table-cell office:value-type="string">
            <text:p>(Couthouy, 183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anida</text:p>
          </table:table-cell>
          <table:table-cell office:value-type="string">
            <text:p>Nuculanidae</text:p>
          </table:table-cell>
          <table:table-cell office:value-type="string">
            <text:p>Nuculana</text:p>
          </table:table-cell>
          <table:table-cell office:value-type="string">
            <text:p>tenuisulc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91989</text:p>
          </table:table-cell>
          <table:table-cell office:value-type="string">
            <text:p>Okenia </text:p>
          </table:table-cell>
          <table:table-cell office:value-type="string">
            <text:p>urn:lsid:marinespecies.org:taxname:138042</text:p>
          </table:table-cell>
          <table:table-cell office:value-type="string">
            <text:p>accepted</text:p>
          </table:table-cell>
          <table:table-cell office:value-type="string">
            <text:p>Okenia </text:p>
          </table:table-cell>
          <table:table-cell office:value-type="string">
            <text:p>urn:lsid:marinespecies.org:taxname:138042</text:p>
          </table:table-cell>
          <table:table-cell office:value-type="string">
            <text:p>Menke, 1830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udibranchia</text:p>
          </table:table-cell>
          <table:table-cell office:value-type="string">
            <text:p>Goniodorididae</text:p>
          </table:table-cell>
          <table:table-cell office:value-type="string">
            <text:p>Okenia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2299464</text:p>
          </table:table-cell>
          <table:table-cell office:value-type="string">
            <text:p>Onoba aculeus</text:p>
          </table:table-cell>
          <table:table-cell office:value-type="string">
            <text:p>urn:lsid:marinespecies.org:taxname:141308</text:p>
          </table:table-cell>
          <table:table-cell office:value-type="string">
            <text:p>accepted</text:p>
          </table:table-cell>
          <table:table-cell office:value-type="string">
            <text:p>Onoba aculeus</text:p>
          </table:table-cell>
          <table:table-cell office:value-type="string">
            <text:p>urn:lsid:marinespecies.org:taxname:141308</text:p>
          </table:table-cell>
          <table:table-cell office:value-type="string">
            <text:p>(A. Gould, 1841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morpha</text:p>
          </table:table-cell>
          <table:table-cell office:value-type="string">
            <text:p>Rissoidae</text:p>
          </table:table-cell>
          <table:table-cell office:value-type="string">
            <text:p>Onoba</text:p>
          </table:table-cell>
          <table:table-cell office:value-type="string">
            <text:p>acule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7511</text:p>
          </table:table-cell>
          <table:table-cell office:value-type="string">
            <text:p>Ophelina acuminata</text:p>
          </table:table-cell>
          <table:table-cell office:value-type="string">
            <text:p>urn:lsid:marinespecies.org:taxname:130500</text:p>
          </table:table-cell>
          <table:table-cell office:value-type="string">
            <text:p>accepted</text:p>
          </table:table-cell>
          <table:table-cell office:value-type="string">
            <text:p>Ophelina acuminata</text:p>
          </table:table-cell>
          <table:table-cell office:value-type="string">
            <text:p>urn:lsid:marinespecies.org:taxname:130500</text:p>
          </table:table-cell>
          <table:table-cell office:value-type="string">
            <text:p>Örsted, 184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Opheliidae</text:p>
          </table:table-cell>
          <table:table-cell office:value-type="string">
            <text:p>Ophelina</text:p>
          </table:table-cell>
          <table:table-cell office:value-type="string">
            <text:p>acumin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76942</text:p>
          </table:table-cell>
          <table:table-cell office:value-type="string">
            <text:p>Ophiura robusta</text:p>
          </table:table-cell>
          <table:table-cell office:value-type="string">
            <text:p>urn:lsid:marinespecies.org:taxname:124933</text:p>
          </table:table-cell>
          <table:table-cell office:value-type="string">
            <text:p>accepted</text:p>
          </table:table-cell>
          <table:table-cell office:value-type="string">
            <text:p>Ophiura robusta</text:p>
          </table:table-cell>
          <table:table-cell office:value-type="string">
            <text:p>urn:lsid:marinespecies.org:taxname:124933</text:p>
          </table:table-cell>
          <table:table-cell office:value-type="string">
            <text:p>(Ayres, 1852)</text:p>
          </table:table-cell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phiurida</text:p>
          </table:table-cell>
          <table:table-cell office:value-type="string">
            <text:p>Ophiuridae</text:p>
          </table:table-cell>
          <table:table-cell office:value-type="string">
            <text:p>Ophiura</text:p>
          </table:table-cell>
          <table:table-cell office:value-type="string">
            <text:p>robus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9345</text:p>
          </table:table-cell>
          <table:table-cell office:value-type="string">
            <text:p>Owenia fusiformis</text:p>
          </table:table-cell>
          <table:table-cell office:value-type="string">
            <text:p>urn:lsid:marinespecies.org:taxname:130544</text:p>
          </table:table-cell>
          <table:table-cell office:value-type="string">
            <text:p>accepted</text:p>
          </table:table-cell>
          <table:table-cell office:value-type="string">
            <text:p>Owenia fusiformis</text:p>
          </table:table-cell>
          <table:table-cell office:value-type="string">
            <text:p>urn:lsid:marinespecies.org:taxname:130544</text:p>
          </table:table-cell>
          <table:table-cell office:value-type="string">
            <text:p>Delle Chiaje, 1844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Oweniidae</text:p>
          </table:table-cell>
          <table:table-cell office:value-type="string">
            <text:p>Owenia</text:p>
          </table:table-cell>
          <table:table-cell office:value-type="string">
            <text:p>fusiform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4592</text:p>
          </table:table-cell>
          <table:table-cell office:value-type="string">
            <text:p>Oxyurostylis smithi</text:p>
          </table:table-cell>
          <table:table-cell office:value-type="string">
            <text:p>urn:lsid:marinespecies.org:taxname:157834</text:p>
          </table:table-cell>
          <table:table-cell office:value-type="string">
            <text:p>accepted</text:p>
          </table:table-cell>
          <table:table-cell office:value-type="string">
            <text:p>Oxyurostylis smithi</text:p>
          </table:table-cell>
          <table:table-cell office:value-type="string">
            <text:p>urn:lsid:marinespecies.org:taxname:157834</text:p>
          </table:table-cell>
          <table:table-cell office:value-type="string">
            <text:p>Calman, 1912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Cumacea</text:p>
          </table:table-cell>
          <table:table-cell office:value-type="string">
            <text:p>Diastylidae</text:p>
          </table:table-cell>
          <table:table-cell office:value-type="string">
            <text:p>Oxyurostylis</text:p>
          </table:table-cell>
          <table:table-cell office:value-type="string">
            <text:p>smith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9392</text:p>
          </table:table-cell>
          <table:table-cell office:value-type="string">
            <text:p>Pandora gouldiana</text:p>
          </table:table-cell>
          <table:table-cell office:value-type="string">
            <text:p>urn:lsid:marinespecies.org:taxname:156932</text:p>
          </table:table-cell>
          <table:table-cell office:value-type="string">
            <text:p>accepted</text:p>
          </table:table-cell>
          <table:table-cell office:value-type="string">
            <text:p>Pandora gouldiana</text:p>
          </table:table-cell>
          <table:table-cell office:value-type="string">
            <text:p>urn:lsid:marinespecies.org:taxname:156932</text:p>
          </table:table-cell>
          <table:table-cell office:value-type="string">
            <text:p>Dall, 1886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/>
          <table:table-cell office:value-type="string">
            <text:p>Pandoridae</text:p>
          </table:table-cell>
          <table:table-cell office:value-type="string">
            <text:p>Pandora</text:p>
          </table:table-cell>
          <table:table-cell office:value-type="string">
            <text:p>gouldian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56086</text:p>
          </table:table-cell>
          <table:table-cell office:value-type="string">
            <text:p>Paraedwardsia arenaria</text:p>
          </table:table-cell>
          <table:table-cell office:value-type="string">
            <text:p>urn:lsid:marinespecies.org:taxname:100908</text:p>
          </table:table-cell>
          <table:table-cell office:value-type="string">
            <text:p>accepted</text:p>
          </table:table-cell>
          <table:table-cell office:value-type="string">
            <text:p>Paraedwardsia arenaria</text:p>
          </table:table-cell>
          <table:table-cell office:value-type="string">
            <text:p>urn:lsid:marinespecies.org:taxname:100908</text:p>
          </table:table-cell>
          <table:table-cell office:value-type="string">
            <text:p>Carlgren in Nordgaard, 1905</text:p>
          </table:table-cell>
          <table:table-cell office:value-type="string">
            <text:p>Animalia</text:p>
          </table:table-cell>
          <table:table-cell office:value-type="string">
            <text:p>Cnidaria</text:p>
          </table:table-cell>
          <table:table-cell office:value-type="string">
            <text:p>Anthozoa</text:p>
          </table:table-cell>
          <table:table-cell office:value-type="string">
            <text:p>Actiniaria</text:p>
          </table:table-cell>
          <table:table-cell office:value-type="string">
            <text:p>Edwardsiidae</text:p>
          </table:table-cell>
          <table:table-cell office:value-type="string">
            <text:p>Paraedwardsia</text:p>
          </table:table-cell>
          <table:table-cell office:value-type="string">
            <text:p>arenari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8488</text:p>
          </table:table-cell>
          <table:table-cell office:value-type="string">
            <text:p>Paraonis fulgens</text:p>
          </table:table-cell>
          <table:table-cell office:value-type="string">
            <text:p>urn:lsid:marinespecies.org:taxname:146932</text:p>
          </table:table-cell>
          <table:table-cell office:value-type="string">
            <text:p>accepted</text:p>
          </table:table-cell>
          <table:table-cell office:value-type="string">
            <text:p>Paraonis fulgens</text:p>
          </table:table-cell>
          <table:table-cell office:value-type="string">
            <text:p>urn:lsid:marinespecies.org:taxname:146932</text:p>
          </table:table-cell>
          <table:table-cell office:value-type="string">
            <text:p>(Levinsen, 1884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Paraonidae</text:p>
          </table:table-cell>
          <table:table-cell office:value-type="string">
            <text:p>Paraonis</text:p>
          </table:table-cell>
          <table:table-cell office:value-type="string">
            <text:p>fulgen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2112</text:p>
          </table:table-cell>
          <table:table-cell office:value-type="string">
            <text:p>Parougia caeca</text:p>
          </table:table-cell>
          <table:table-cell office:value-type="string">
            <text:p>urn:lsid:marinespecies.org:taxname:130036</text:p>
          </table:table-cell>
          <table:table-cell office:value-type="string">
            <text:p>accepted</text:p>
          </table:table-cell>
          <table:table-cell office:value-type="string">
            <text:p>Parougia caeca</text:p>
          </table:table-cell>
          <table:table-cell office:value-type="string">
            <text:p>urn:lsid:marinespecies.org:taxname:130036</text:p>
          </table:table-cell>
          <table:table-cell office:value-type="string">
            <text:p>(Webster &amp; Benedict, 1884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unicida</text:p>
          </table:table-cell>
          <table:table-cell office:value-type="string">
            <text:p>Dorvilleidae</text:p>
          </table:table-cell>
          <table:table-cell office:value-type="string">
            <text:p>Parougia</text:p>
          </table:table-cell>
          <table:table-cell office:value-type="string">
            <text:p>caec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4372191</text:p>
          </table:table-cell>
          <table:table-cell office:value-type="string">
            <text:p>Parvicardium pinnulatum</text:p>
          </table:table-cell>
          <table:table-cell office:value-type="string">
            <text:p>urn:lsid:marinespecies.org:taxname:181343</text:p>
          </table:table-cell>
          <table:table-cell office:value-type="string">
            <text:p>accepted</text:p>
          </table:table-cell>
          <table:table-cell office:value-type="string">
            <text:p>Parvicardium pinnulatum</text:p>
          </table:table-cell>
          <table:table-cell office:value-type="string">
            <text:p>urn:lsid:marinespecies.org:taxname:181343</text:p>
          </table:table-cell>
          <table:table-cell office:value-type="string">
            <text:p>(Conrad, 1831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ida</text:p>
          </table:table-cell>
          <table:table-cell office:value-type="string">
            <text:p>Cardiidae</text:p>
          </table:table-cell>
          <table:table-cell office:value-type="string">
            <text:p>Parvicardium</text:p>
          </table:table-cell>
          <table:table-cell office:value-type="string">
            <text:p>pinnulatum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8677</text:p>
          </table:table-cell>
          <table:table-cell office:value-type="string">
            <text:p>Periploma aleuticum</text:p>
          </table:table-cell>
          <table:table-cell office:value-type="string">
            <text:p>urn:lsid:marinespecies.org:taxname:254753</text:p>
          </table:table-cell>
          <table:table-cell office:value-type="string">
            <text:p>accepted</text:p>
          </table:table-cell>
          <table:table-cell office:value-type="string">
            <text:p>Periploma aleuticum</text:p>
          </table:table-cell>
          <table:table-cell office:value-type="string">
            <text:p>urn:lsid:marinespecies.org:taxname:254753</text:p>
          </table:table-cell>
          <table:table-cell office:value-type="string">
            <text:p>(A. Krause, 1885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/>
          <table:table-cell office:value-type="string">
            <text:p>Periplomatidae</text:p>
          </table:table-cell>
          <table:table-cell office:value-type="string">
            <text:p>Periploma</text:p>
          </table:table-cell>
          <table:table-cell office:value-type="string">
            <text:p>aleuticum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7062986</text:p>
          </table:table-cell>
          <table:table-cell office:value-type="string">
            <text:p>Phascolion (Phascolion) strombus strombus</text:p>
          </table:table-cell>
          <table:table-cell office:value-type="string">
            <text:p>urn:lsid:marinespecies.org:taxname:410749</text:p>
          </table:table-cell>
          <table:table-cell office:value-type="string">
            <text:p>accepted</text:p>
          </table:table-cell>
          <table:table-cell office:value-type="string">
            <text:p>Phascolion (Phascolion) strombus strombus</text:p>
          </table:table-cell>
          <table:table-cell office:value-type="string">
            <text:p>urn:lsid:marinespecies.org:taxname:410749</text:p>
          </table:table-cell>
          <table:table-cell office:value-type="string">
            <text:p>(Montagu, 1804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Sipuncula</text:p>
          </table:table-cell>
          <table:table-cell office:value-type="string">
            <text:p>Golfingiidae</text:p>
          </table:table-cell>
          <table:table-cell office:value-type="string">
            <text:p>Phascolion</text:p>
          </table:table-cell>
          <table:table-cell office:value-type="string">
            <text:p>stromb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9017</text:p>
          </table:table-cell>
          <table:table-cell office:value-type="string">
            <text:p>Pherusa affinis</text:p>
          </table:table-cell>
          <table:table-cell office:value-type="string">
            <text:p>urn:lsid:marinespecies.org:taxname:157526</text:p>
          </table:table-cell>
          <table:table-cell office:value-type="string">
            <text:p>accepted</text:p>
          </table:table-cell>
          <table:table-cell office:value-type="string">
            <text:p>Pherusa affinis</text:p>
          </table:table-cell>
          <table:table-cell office:value-type="string">
            <text:p>urn:lsid:marinespecies.org:taxname:157526</text:p>
          </table:table-cell>
          <table:table-cell office:value-type="string">
            <text:p>(Leidy, 1855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Flabelligeridae</text:p>
          </table:table-cell>
          <table:table-cell office:value-type="string">
            <text:p>Pherusa</text:p>
          </table:table-cell>
          <table:table-cell office:value-type="string">
            <text:p>affin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9066</text:p>
          </table:table-cell>
          <table:table-cell office:value-type="string">
            <text:p>Pherusa aspera</text:p>
          </table:table-cell>
          <table:table-cell office:value-type="string">
            <text:p>urn:lsid:marinespecies.org:taxname:157527</text:p>
          </table:table-cell>
          <table:table-cell office:value-type="string">
            <text:p>accepted</text:p>
          </table:table-cell>
          <table:table-cell office:value-type="string">
            <text:p>Pherusa aspera</text:p>
          </table:table-cell>
          <table:table-cell office:value-type="string">
            <text:p>urn:lsid:marinespecies.org:taxname:157527</text:p>
          </table:table-cell>
          <table:table-cell office:value-type="string">
            <text:p>(Stimpson, 1853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Flabelligeridae</text:p>
          </table:table-cell>
          <table:table-cell office:value-type="string">
            <text:p>Pherusa</text:p>
          </table:table-cell>
          <table:table-cell office:value-type="string">
            <text:p>asper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9056</text:p>
          </table:table-cell>
          <table:table-cell office:value-type="string">
            <text:p>Pherusa plumosa</text:p>
          </table:table-cell>
          <table:table-cell office:value-type="string">
            <text:p>urn:lsid:marinespecies.org:taxname:130113</text:p>
          </table:table-cell>
          <table:table-cell office:value-type="string">
            <text:p>accepted</text:p>
          </table:table-cell>
          <table:table-cell office:value-type="string">
            <text:p>Pherusa plumosa</text:p>
          </table:table-cell>
          <table:table-cell office:value-type="string">
            <text:p>urn:lsid:marinespecies.org:taxname:130113</text:p>
          </table:table-cell>
          <table:table-cell office:value-type="string">
            <text:p>(Müller, 1776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Flabelligeridae</text:p>
          </table:table-cell>
          <table:table-cell office:value-type="string">
            <text:p>Pherusa</text:p>
          </table:table-cell>
          <table:table-cell office:value-type="string">
            <text:p>plum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6030</text:p>
          </table:table-cell>
          <table:table-cell office:value-type="string">
            <text:p>Pholoe minuta</text:p>
          </table:table-cell>
          <table:table-cell office:value-type="string">
            <text:p>urn:lsid:marinespecies.org:taxname:130603</text:p>
          </table:table-cell>
          <table:table-cell office:value-type="string">
            <text:p>accepted</text:p>
          </table:table-cell>
          <table:table-cell office:value-type="string">
            <text:p>Pholoe minuta</text:p>
          </table:table-cell>
          <table:table-cell office:value-type="string">
            <text:p>urn:lsid:marinespecies.org:taxname:130603</text:p>
          </table:table-cell>
          <table:table-cell office:value-type="string">
            <text:p>(Fabricius, 1780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Sigalionidae</text:p>
          </table:table-cell>
          <table:table-cell office:value-type="string">
            <text:p>Pholoe</text:p>
          </table:table-cell>
          <table:table-cell office:value-type="string">
            <text:p>minu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6401</text:p>
          </table:table-cell>
          <table:table-cell office:value-type="string">
            <text:p>Phoronis muelleri</text:p>
          </table:table-cell>
          <table:table-cell office:value-type="string">
            <text:p>urn:lsid:marinespecies.org:taxname:128549</text:p>
          </table:table-cell>
          <table:table-cell office:value-type="string">
            <text:p>accepted</text:p>
          </table:table-cell>
          <table:table-cell office:value-type="string">
            <text:p>Phoronis muelleri</text:p>
          </table:table-cell>
          <table:table-cell office:value-type="string">
            <text:p>urn:lsid:marinespecies.org:taxname:128549</text:p>
          </table:table-cell>
          <table:table-cell office:value-type="string">
            <text:p>Selys-Lonchamps, 1903</text:p>
          </table:table-cell>
          <table:table-cell office:value-type="string">
            <text:p>Animalia</text:p>
          </table:table-cell>
          <table:table-cell office:value-type="string">
            <text:p>Phoronida</text:p>
          </table:table-cell>
          <table:table-cell table:number-columns-repeated="2"/>
          <table:table-cell office:value-type="string">
            <text:p>Phoronidae</text:p>
          </table:table-cell>
          <table:table-cell office:value-type="string">
            <text:p>Phoronis</text:p>
          </table:table-cell>
          <table:table-cell office:value-type="string">
            <text:p>mueller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8070</text:p>
          </table:table-cell>
          <table:table-cell office:value-type="string">
            <text:p>Photis pollex</text:p>
          </table:table-cell>
          <table:table-cell office:value-type="string">
            <text:p>urn:lsid:marinespecies.org:taxname:102385</text:p>
          </table:table-cell>
          <table:table-cell office:value-type="string">
            <text:p>accepted</text:p>
          </table:table-cell>
          <table:table-cell office:value-type="string">
            <text:p>Photis pollex</text:p>
          </table:table-cell>
          <table:table-cell office:value-type="string">
            <text:p>urn:lsid:marinespecies.org:taxname:102385</text:p>
          </table:table-cell>
          <table:table-cell office:value-type="string">
            <text:p>Walker, 1895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Photidae</text:p>
          </table:table-cell>
          <table:table-cell office:value-type="string">
            <text:p>Photis</text:p>
          </table:table-cell>
          <table:table-cell office:value-type="string">
            <text:p>pollex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7213</text:p>
          </table:table-cell>
          <table:table-cell office:value-type="string">
            <text:p>Phoxocephalus holbolli</text:p>
          </table:table-cell>
          <table:table-cell office:value-type="string">
            <text:p>urn:lsid:marinespecies.org:taxname:102989</text:p>
          </table:table-cell>
          <table:table-cell office:value-type="string">
            <text:p>accepted</text:p>
          </table:table-cell>
          <table:table-cell office:value-type="string">
            <text:p>Phoxocephalus holbolli</text:p>
          </table:table-cell>
          <table:table-cell office:value-type="string">
            <text:p>urn:lsid:marinespecies.org:taxname:102989</text:p>
          </table:table-cell>
          <table:table-cell office:value-type="string">
            <text:p>(Krøyer, 1842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Phoxocephalidae</text:p>
          </table:table-cell>
          <table:table-cell office:value-type="string">
            <text:p>Phoxocephalus</text:p>
          </table:table-cell>
          <table:table-cell office:value-type="string">
            <text:p>holboll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5033</text:p>
          </table:table-cell>
          <table:table-cell office:value-type="string">
            <text:p>Phyllodoce mucosa</text:p>
          </table:table-cell>
          <table:table-cell office:value-type="string">
            <text:p>urn:lsid:marinespecies.org:taxname:334512</text:p>
          </table:table-cell>
          <table:table-cell office:value-type="string">
            <text:p>accepted</text:p>
          </table:table-cell>
          <table:table-cell office:value-type="string">
            <text:p>Phyllodoce mucosa</text:p>
          </table:table-cell>
          <table:table-cell office:value-type="string">
            <text:p>urn:lsid:marinespecies.org:taxname:334512</text:p>
          </table:table-cell>
          <table:table-cell office:value-type="string">
            <text:p>Örsted, 184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Phyllodocidae</text:p>
          </table:table-cell>
          <table:table-cell office:value-type="string">
            <text:p>Phyllodoce</text:p>
          </table:table-cell>
          <table:table-cell office:value-type="string">
            <text:p>muc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6525717</text:p>
          </table:table-cell>
          <table:table-cell office:value-type="string">
            <text:p>Pitar morrhuanus</text:p>
          </table:table-cell>
          <table:table-cell office:value-type="string">
            <text:p>urn:lsid:marinespecies.org:taxname:156963</text:p>
          </table:table-cell>
          <table:table-cell office:value-type="string">
            <text:p>unaccepted</text:p>
          </table:table-cell>
          <table:table-cell office:value-type="string">
            <text:p>Agriopoma morrhuanum</text:p>
          </table:table-cell>
          <table:table-cell office:value-type="string">
            <text:p>urn:lsid:marinespecies.org:taxname:594424</text:p>
          </table:table-cell>
          <table:table-cell office:value-type="string">
            <text:p>(Dall, 1902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Venerida</text:p>
          </table:table-cell>
          <table:table-cell office:value-type="string">
            <text:p>Veneridae</text:p>
          </table:table-cell>
          <table:table-cell office:value-type="string">
            <text:p>Pitar</text:p>
          </table:table-cell>
          <table:table-cell office:value-type="string">
            <text:p>morrhuan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952</text:p>
          </table:table-cell>
          <table:table-cell office:value-type="string">
            <text:p>Placopecten magellanicus</text:p>
          </table:table-cell>
          <table:table-cell office:value-type="string">
            <text:p>urn:lsid:marinespecies.org:taxname:156972</text:p>
          </table:table-cell>
          <table:table-cell office:value-type="string">
            <text:p>accepted</text:p>
          </table:table-cell>
          <table:table-cell office:value-type="string">
            <text:p>Placopecten magellanicus</text:p>
          </table:table-cell>
          <table:table-cell office:value-type="string">
            <text:p>urn:lsid:marinespecies.org:taxname:156972</text:p>
          </table:table-cell>
          <table:table-cell office:value-type="string">
            <text:p>(Gmelin, 1791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ctinida</text:p>
          </table:table-cell>
          <table:table-cell office:value-type="string">
            <text:p>Pectinidae</text:p>
          </table:table-cell>
          <table:table-cell office:value-type="string">
            <text:p>Placopecten</text:p>
          </table:table-cell>
          <table:table-cell office:value-type="string">
            <text:p>magellanic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4818</text:p>
          </table:table-cell>
          <table:table-cell office:value-type="string">
            <text:p>Polycirrus</text:p>
          </table:table-cell>
          <table:table-cell office:value-type="string">
            <text:p>urn:lsid:marinespecies.org:taxname:129710</text:p>
          </table:table-cell>
          <table:table-cell office:value-type="string">
            <text:p>accepted</text:p>
          </table:table-cell>
          <table:table-cell office:value-type="string">
            <text:p>Polycirrus </text:p>
          </table:table-cell>
          <table:table-cell office:value-type="string">
            <text:p>urn:lsid:marinespecies.org:taxname:129710</text:p>
          </table:table-cell>
          <table:table-cell office:value-type="string">
            <text:p>Grube, 1850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Terebellidae</text:p>
          </table:table-cell>
          <table:table-cell office:value-type="string">
            <text:p>Polycirrus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5197747</text:p>
          </table:table-cell>
          <table:table-cell office:value-type="string">
            <text:p>Polydora cornuta</text:p>
          </table:table-cell>
          <table:table-cell office:value-type="string">
            <text:p>urn:lsid:marinespecies.org:taxname:131143</text:p>
          </table:table-cell>
          <table:table-cell office:value-type="string">
            <text:p>accepted</text:p>
          </table:table-cell>
          <table:table-cell office:value-type="string">
            <text:p>Polydora cornuta</text:p>
          </table:table-cell>
          <table:table-cell office:value-type="string">
            <text:p>urn:lsid:marinespecies.org:taxname:131143</text:p>
          </table:table-cell>
          <table:table-cell office:value-type="string">
            <text:p>Bosc, 1802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Polydora</text:p>
          </table:table-cell>
          <table:table-cell office:value-type="string">
            <text:p>cornu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7736</text:p>
          </table:table-cell>
          <table:table-cell office:value-type="string">
            <text:p>Polydora websteri</text:p>
          </table:table-cell>
          <table:table-cell office:value-type="string">
            <text:p>urn:lsid:marinespecies.org:taxname:153847</text:p>
          </table:table-cell>
          <table:table-cell office:value-type="string">
            <text:p>accepted</text:p>
          </table:table-cell>
          <table:table-cell office:value-type="string">
            <text:p>Polydora websteri</text:p>
          </table:table-cell>
          <table:table-cell office:value-type="string">
            <text:p>urn:lsid:marinespecies.org:taxname:153847</text:p>
          </table:table-cell>
          <table:table-cell office:value-type="string">
            <text:p>Hartman in Loosanoff &amp; Engle, 194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Polydora</text:p>
          </table:table-cell>
          <table:table-cell office:value-type="string">
            <text:p>webster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77691</text:p>
          </table:table-cell>
          <table:table-cell office:value-type="string">
            <text:p>Pontogeneia inermis</text:p>
          </table:table-cell>
          <table:table-cell office:value-type="string">
            <text:p>urn:lsid:marinespecies.org:taxname:102223</text:p>
          </table:table-cell>
          <table:table-cell office:value-type="string">
            <text:p>accepted</text:p>
          </table:table-cell>
          <table:table-cell office:value-type="string">
            <text:p>Pontogeneia inermis</text:p>
          </table:table-cell>
          <table:table-cell office:value-type="string">
            <text:p>urn:lsid:marinespecies.org:taxname:102223</text:p>
          </table:table-cell>
          <table:table-cell office:value-type="string">
            <text:p>(Krøyer, 1838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Pontogeneiidae</text:p>
          </table:table-cell>
          <table:table-cell office:value-type="string">
            <text:p>Pontogeneia</text:p>
          </table:table-cell>
          <table:table-cell office:value-type="string">
            <text:p>inerm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8839</text:p>
          </table:table-cell>
          <table:table-cell office:value-type="string">
            <text:p>Potamilla neglecta</text:p>
          </table:table-cell>
          <table:table-cell office:value-type="string">
            <text:p>urn:lsid:marinespecies.org:taxname:130954</text:p>
          </table:table-cell>
          <table:table-cell office:value-type="string">
            <text:p>accepted</text:p>
          </table:table-cell>
          <table:table-cell office:value-type="string">
            <text:p>Potamilla neglecta</text:p>
          </table:table-cell>
          <table:table-cell office:value-type="string">
            <text:p>urn:lsid:marinespecies.org:taxname:130954</text:p>
          </table:table-cell>
          <table:table-cell office:value-type="string">
            <text:p>(Sars, 1851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abellida</text:p>
          </table:table-cell>
          <table:table-cell office:value-type="string">
            <text:p>Sabellidae</text:p>
          </table:table-cell>
          <table:table-cell office:value-type="string">
            <text:p>Potamilla</text:p>
          </table:table-cell>
          <table:table-cell office:value-type="string">
            <text:p>neglec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9268</text:p>
          </table:table-cell>
          <table:table-cell office:value-type="string">
            <text:p>Potamilla reniformis</text:p>
          </table:table-cell>
          <table:table-cell office:value-type="string">
            <text:p>urn:lsid:marinespecies.org:taxname:155389</text:p>
          </table:table-cell>
          <table:table-cell office:value-type="string">
            <text:p>unaccepted superseded recombination</text:p>
          </table:table-cell>
          <table:table-cell office:value-type="string">
            <text:p>Pseudopotamilla reniformis</text:p>
          </table:table-cell>
          <table:table-cell office:value-type="string">
            <text:p>urn:lsid:marinespecies.org:taxname:130963</text:p>
          </table:table-cell>
          <table:table-cell office:value-type="string">
            <text:p>(Bruguière, 1789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abellida</text:p>
          </table:table-cell>
          <table:table-cell office:value-type="string">
            <text:p>Sabellidae</text:p>
          </table:table-cell>
          <table:table-cell office:value-type="string">
            <text:p>Potamilla</text:p>
          </table:table-cell>
          <table:table-cell office:value-type="string">
            <text:p>reniform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0648</text:p>
          </table:table-cell>
          <table:table-cell office:value-type="string">
            <text:p>Prionospio steenstrupi</text:p>
          </table:table-cell>
          <table:table-cell office:value-type="string">
            <text:p>urn:lsid:marinespecies.org:taxname:131164</text:p>
          </table:table-cell>
          <table:table-cell office:value-type="string">
            <text:p>accepted</text:p>
          </table:table-cell>
          <table:table-cell office:value-type="string">
            <text:p>Prionospio steenstrupi</text:p>
          </table:table-cell>
          <table:table-cell office:value-type="string">
            <text:p>urn:lsid:marinespecies.org:taxname:131164</text:p>
          </table:table-cell>
          <table:table-cell office:value-type="string">
            <text:p>Malmgren, 1867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Prionospio</text:p>
          </table:table-cell>
          <table:table-cell office:value-type="string">
            <text:p>steenstrup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03689</text:p>
          </table:table-cell>
          <table:table-cell office:value-type="string">
            <text:p>Propebela turricula</text:p>
          </table:table-cell>
          <table:table-cell office:value-type="string">
            <text:p>urn:lsid:marinespecies.org:taxname:160446</text:p>
          </table:table-cell>
          <table:table-cell office:value-type="string">
            <text:p>accepted</text:p>
          </table:table-cell>
          <table:table-cell office:value-type="string">
            <text:p>Propebela turricula</text:p>
          </table:table-cell>
          <table:table-cell office:value-type="string">
            <text:p>urn:lsid:marinespecies.org:taxname:160446</text:p>
          </table:table-cell>
          <table:table-cell office:value-type="string">
            <text:p>(Montagu, 1803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ogastropoda</text:p>
          </table:table-cell>
          <table:table-cell office:value-type="string">
            <text:p>Mangeliidae</text:p>
          </table:table-cell>
          <table:table-cell office:value-type="string">
            <text:p>Propebela</text:p>
          </table:table-cell>
          <table:table-cell office:value-type="string">
            <text:p>turricul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5295</text:p>
          </table:table-cell>
          <table:table-cell office:value-type="string">
            <text:p>Pseudoleptocuma</text:p>
          </table:table-cell>
          <table:table-cell office:value-type="string">
            <text:p>urn:lsid:marinespecies.org:taxname:157835</text:p>
          </table:table-cell>
          <table:table-cell office:value-type="string">
            <text:p>accepted</text:p>
          </table:table-cell>
          <table:table-cell office:value-type="string">
            <text:p>Pseudoleptocuma</text:p>
          </table:table-cell>
          <table:table-cell office:value-type="string">
            <text:p>urn:lsid:marinespecies.org:taxname:157835</text:p>
          </table:table-cell>
          <table:table-cell office:value-type="string">
            <text:p>Watling, 1977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Cumacea</text:p>
          </table:table-cell>
          <table:table-cell office:value-type="string">
            <text:p>Bodotriidae</text:p>
          </table:table-cell>
          <table:table-cell office:value-type="string">
            <text:p>Pseudoleptocuma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4338597</text:p>
          </table:table-cell>
          <table:table-cell office:value-type="string">
            <text:p>Pycnogonum litorale</text:p>
          </table:table-cell>
          <table:table-cell office:value-type="string">
            <text:p>urn:lsid:marinespecies.org:taxname:239867</text:p>
          </table:table-cell>
          <table:table-cell office:value-type="string">
            <text:p>accepted</text:p>
          </table:table-cell>
          <table:table-cell office:value-type="string">
            <text:p>Pycnogonum litorale</text:p>
          </table:table-cell>
          <table:table-cell office:value-type="string">
            <text:p>urn:lsid:marinespecies.org:taxname:239867</text:p>
          </table:table-cell>
          <table:table-cell office:value-type="string">
            <text:p>(Strom, 1762)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Pycnogonida</text:p>
          </table:table-cell>
          <table:table-cell office:value-type="string">
            <text:p>Pantopoda</text:p>
          </table:table-cell>
          <table:table-cell office:value-type="string">
            <text:p>Pycnogonidae</text:p>
          </table:table-cell>
          <table:table-cell office:value-type="string">
            <text:p>Pycnogonum</text:p>
          </table:table-cell>
          <table:table-cell office:value-type="string">
            <text:p>litorale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501362</text:p>
          </table:table-cell>
          <table:table-cell office:value-type="string">
            <text:p>Pycnophyes</text:p>
          </table:table-cell>
          <table:table-cell office:value-type="string">
            <text:p>urn:lsid:marinespecies.org:taxname:101089</text:p>
          </table:table-cell>
          <table:table-cell office:value-type="string">
            <text:p>accepted</text:p>
          </table:table-cell>
          <table:table-cell office:value-type="string">
            <text:p>Pycnophyes</text:p>
          </table:table-cell>
          <table:table-cell office:value-type="string">
            <text:p>urn:lsid:marinespecies.org:taxname:101089</text:p>
          </table:table-cell>
          <table:table-cell office:value-type="string">
            <text:p>Zelinka, 1907</text:p>
          </table:table-cell>
          <table:table-cell office:value-type="string">
            <text:p>Animalia</text:p>
          </table:table-cell>
          <table:table-cell office:value-type="string">
            <text:p>Cephalorhyncha</text:p>
          </table:table-cell>
          <table:table-cell office:value-type="string">
            <text:p>Kinorhyncha</text:p>
          </table:table-cell>
          <table:table-cell office:value-type="string">
            <text:p>Homalorhagida</text:p>
          </table:table-cell>
          <table:table-cell office:value-type="string">
            <text:p>Pycnophyidae</text:p>
          </table:table-cell>
          <table:table-cell office:value-type="string">
            <text:p>Pycnophyes</text:p>
          </table:table-cell>
          <table:table-cell table:number-columns-repeated="1011"/>
        </table:table-row>
        <table:table-row table:style-name="ro1">
          <table:table-cell office:value-type="string">
            <text:p>https://www.gbif.org/species/2321271</text:p>
          </table:table-cell>
          <table:table-cell office:value-type="string">
            <text:p>Pygospio elegans</text:p>
          </table:table-cell>
          <table:table-cell office:value-type="string">
            <text:p>urn:lsid:marinespecies.org:taxname:131170</text:p>
          </table:table-cell>
          <table:table-cell office:value-type="string">
            <text:p>accepted</text:p>
          </table:table-cell>
          <table:table-cell office:value-type="string">
            <text:p>Pygospio elegans</text:p>
          </table:table-cell>
          <table:table-cell office:value-type="string">
            <text:p>urn:lsid:marinespecies.org:taxname:131170</text:p>
          </table:table-cell>
          <table:table-cell office:value-type="string">
            <text:p>Claparède, 186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Pygospio</text:p>
          </table:table-cell>
          <table:table-cell office:value-type="string">
            <text:p>elegan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91712</text:p>
          </table:table-cell>
          <table:table-cell office:value-type="string">
            <text:p>Retusa obtusa</text:p>
          </table:table-cell>
          <table:table-cell office:value-type="string">
            <text:p>urn:lsid:marinespecies.org:taxname:141134</text:p>
          </table:table-cell>
          <table:table-cell office:value-type="string">
            <text:p>accepted</text:p>
          </table:table-cell>
          <table:table-cell office:value-type="string">
            <text:p>Retusa obtusa</text:p>
          </table:table-cell>
          <table:table-cell office:value-type="string">
            <text:p>urn:lsid:marinespecies.org:taxname:141134</text:p>
          </table:table-cell>
          <table:table-cell office:value-type="string">
            <text:p>(Montagu, 1803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phalaspidea</text:p>
          </table:table-cell>
          <table:table-cell office:value-type="string">
            <text:p>Retusidae</text:p>
          </table:table-cell>
          <table:table-cell office:value-type="string">
            <text:p>Retusa</text:p>
          </table:table-cell>
          <table:table-cell office:value-type="string">
            <text:p>obtu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8301794</text:p>
          </table:table-cell>
          <table:table-cell office:value-type="string">
            <text:p>Rhodine loveni</text:p>
          </table:table-cell>
          <table:table-cell office:value-type="string">
            <text:p>urn:lsid:marinespecies.org:taxname:130331</text:p>
          </table:table-cell>
          <table:table-cell office:value-type="string">
            <text:p>accepted</text:p>
          </table:table-cell>
          <table:table-cell office:value-type="string">
            <text:p>Rhodine loveni</text:p>
          </table:table-cell>
          <table:table-cell office:value-type="string">
            <text:p>urn:lsid:marinespecies.org:taxname:130331</text:p>
          </table:table-cell>
          <table:table-cell office:value-type="string">
            <text:p>Malmgren, 1865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Maldanidae</text:p>
          </table:table-cell>
          <table:table-cell office:value-type="string">
            <text:p>Rhodine</text:p>
          </table:table-cell>
          <table:table-cell office:value-type="string">
            <text:p>loven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9263</text:p>
          </table:table-cell>
          <table:table-cell office:value-type="string">
            <text:p>Sabellaria vulgaris</text:p>
          </table:table-cell>
          <table:table-cell office:value-type="string">
            <text:p>urn:lsid:marinespecies.org:taxname:157555</text:p>
          </table:table-cell>
          <table:table-cell office:value-type="string">
            <text:p>accepted</text:p>
          </table:table-cell>
          <table:table-cell office:value-type="string">
            <text:p>Sabellaria vulgaris</text:p>
          </table:table-cell>
          <table:table-cell office:value-type="string">
            <text:p>urn:lsid:marinespecies.org:taxname:157555</text:p>
          </table:table-cell>
          <table:table-cell office:value-type="string">
            <text:p>Verrill, 187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Sabellariidae</text:p>
          </table:table-cell>
          <table:table-cell office:value-type="string">
            <text:p>Sabellaria</text:p>
          </table:table-cell>
          <table:table-cell office:value-type="string">
            <text:p>vulgar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7815303</text:p>
          </table:table-cell>
          <table:table-cell office:value-type="string">
            <text:p>Scalibregma inflatum</text:p>
          </table:table-cell>
          <table:table-cell office:value-type="string">
            <text:p>urn:lsid:marinespecies.org:taxname:130980</text:p>
          </table:table-cell>
          <table:table-cell office:value-type="string">
            <text:p>accepted</text:p>
          </table:table-cell>
          <table:table-cell office:value-type="string">
            <text:p>Scalibregma inflatum</text:p>
          </table:table-cell>
          <table:table-cell office:value-type="string">
            <text:p>urn:lsid:marinespecies.org:taxname:130980</text:p>
          </table:table-cell>
          <table:table-cell office:value-type="string">
            <text:p>Rathke, 184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/>
          <table:table-cell office:value-type="string">
            <text:p>Scalibregmatidae</text:p>
          </table:table-cell>
          <table:table-cell office:value-type="string">
            <text:p>Scalibregma</text:p>
          </table:table-cell>
          <table:table-cell office:value-type="string">
            <text:p>inflatum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1131</text:p>
          </table:table-cell>
          <table:table-cell office:value-type="string">
            <text:p>Scolelepis squamata</text:p>
          </table:table-cell>
          <table:table-cell office:value-type="string">
            <text:p>urn:lsid:marinespecies.org:taxname:131177</text:p>
          </table:table-cell>
          <table:table-cell office:value-type="string">
            <text:p>alternate representation</text:p>
          </table:table-cell>
          <table:table-cell office:value-type="string">
            <text:p>Scolelepis (Scolelepis) squamata</text:p>
          </table:table-cell>
          <table:table-cell office:value-type="string">
            <text:p>urn:lsid:marinespecies.org:taxname:157566</text:p>
          </table:table-cell>
          <table:table-cell office:value-type="string">
            <text:p>(Müller, 1806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Scolelepis</text:p>
          </table:table-cell>
          <table:table-cell office:value-type="string">
            <text:p>squam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3171</text:p>
          </table:table-cell>
          <table:table-cell office:value-type="string">
            <text:p>Scoletoma fragilis</text:p>
          </table:table-cell>
          <table:table-cell office:value-type="string">
            <text:p>urn:lsid:marinespecies.org:taxname:130261</text:p>
          </table:table-cell>
          <table:table-cell office:value-type="string">
            <text:p>accepted</text:p>
          </table:table-cell>
          <table:table-cell office:value-type="string">
            <text:p>Scoletoma fragilis</text:p>
          </table:table-cell>
          <table:table-cell office:value-type="string">
            <text:p>urn:lsid:marinespecies.org:taxname:130261</text:p>
          </table:table-cell>
          <table:table-cell office:value-type="string">
            <text:p>(O.F. Müller, 1776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unicida</text:p>
          </table:table-cell>
          <table:table-cell office:value-type="string">
            <text:p>Lumbrineridae</text:p>
          </table:table-cell>
          <table:table-cell office:value-type="string">
            <text:p>Scoletoma</text:p>
          </table:table-cell>
          <table:table-cell office:value-type="string">
            <text:p>fragi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2862</text:p>
          </table:table-cell>
          <table:table-cell office:value-type="string">
            <text:p>Scoletoma tenuis</text:p>
          </table:table-cell>
          <table:table-cell office:value-type="string">
            <text:p>urn:lsid:marinespecies.org:taxname:382375</text:p>
          </table:table-cell>
          <table:table-cell office:value-type="string">
            <text:p>accepted</text:p>
          </table:table-cell>
          <table:table-cell office:value-type="string">
            <text:p>Scoletoma tenuis</text:p>
          </table:table-cell>
          <table:table-cell office:value-type="string">
            <text:p>urn:lsid:marinespecies.org:taxname:382375</text:p>
          </table:table-cell>
          <table:table-cell office:value-type="string">
            <text:p>(Verrill, 1873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unicida</text:p>
          </table:table-cell>
          <table:table-cell office:value-type="string">
            <text:p>Lumbrineridae</text:p>
          </table:table-cell>
          <table:table-cell office:value-type="string">
            <text:p>Scoletoma</text:p>
          </table:table-cell>
          <table:table-cell office:value-type="string">
            <text:p>tenu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2858</text:p>
          </table:table-cell>
          <table:table-cell office:value-type="string">
            <text:p>Scoletoma tetraura</text:p>
          </table:table-cell>
          <table:table-cell office:value-type="string">
            <text:p>urn:lsid:marinespecies.org:taxname:130265</text:p>
          </table:table-cell>
          <table:table-cell office:value-type="string">
            <text:p>accepted</text:p>
          </table:table-cell>
          <table:table-cell office:value-type="string">
            <text:p>Scoletoma tetraura</text:p>
          </table:table-cell>
          <table:table-cell office:value-type="string">
            <text:p>urn:lsid:marinespecies.org:taxname:130265</text:p>
          </table:table-cell>
          <table:table-cell office:value-type="string">
            <text:p>(Schmarda, 1861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unicida</text:p>
          </table:table-cell>
          <table:table-cell office:value-type="string">
            <text:p>Lumbrineridae</text:p>
          </table:table-cell>
          <table:table-cell office:value-type="string">
            <text:p>Scoletoma</text:p>
          </table:table-cell>
          <table:table-cell office:value-type="string">
            <text:p>tetraur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6532080</text:p>
          </table:table-cell>
          <table:table-cell office:value-type="string">
            <text:p>Solamen glandula</text:p>
          </table:table-cell>
          <table:table-cell office:value-type="string">
            <text:p>urn:lsid:marinespecies.org:taxname:506189</text:p>
          </table:table-cell>
          <table:table-cell office:value-type="string">
            <text:p>accepted</text:p>
          </table:table-cell>
          <table:table-cell office:value-type="string">
            <text:p>Solamen glandula</text:p>
          </table:table-cell>
          <table:table-cell office:value-type="string">
            <text:p>urn:lsid:marinespecies.org:taxname:506189</text:p>
          </table:table-cell>
          <table:table-cell office:value-type="string">
            <text:p>(Totten, 1834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tilida</text:p>
          </table:table-cell>
          <table:table-cell office:value-type="string">
            <text:p>Mytilidae</text:p>
          </table:table-cell>
          <table:table-cell office:value-type="string">
            <text:p>Solamen</text:p>
          </table:table-cell>
          <table:table-cell office:value-type="string">
            <text:p>glandul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0997</text:p>
          </table:table-cell>
          <table:table-cell office:value-type="string">
            <text:p>Sphaerosyllis erinaceus</text:p>
          </table:table-cell>
          <table:table-cell office:value-type="string">
            <text:p>urn:lsid:marinespecies.org:taxname:131384</text:p>
          </table:table-cell>
          <table:table-cell office:value-type="string">
            <text:p>unaccepted</text:p>
          </table:table-cell>
          <table:table-cell office:value-type="string">
            <text:p>Erinaceusyllis erinaceus</text:p>
          </table:table-cell>
          <table:table-cell office:value-type="string">
            <text:p>urn:lsid:marinespecies.org:taxname:195953</text:p>
          </table:table-cell>
          <table:table-cell office:value-type="string">
            <text:p>Claparède, 186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Syllidae</text:p>
          </table:table-cell>
          <table:table-cell office:value-type="string">
            <text:p>Sphaerosyllis</text:p>
          </table:table-cell>
          <table:table-cell office:value-type="string">
            <text:p>erinaceu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7861</text:p>
          </table:table-cell>
          <table:table-cell office:value-type="string">
            <text:p>Spio filicornis</text:p>
          </table:table-cell>
          <table:table-cell office:value-type="string">
            <text:p>urn:lsid:marinespecies.org:taxname:131183</text:p>
          </table:table-cell>
          <table:table-cell office:value-type="string">
            <text:p>accepted</text:p>
          </table:table-cell>
          <table:table-cell office:value-type="string">
            <text:p>Spio filicornis</text:p>
          </table:table-cell>
          <table:table-cell office:value-type="string">
            <text:p>urn:lsid:marinespecies.org:taxname:131183</text:p>
          </table:table-cell>
          <table:table-cell office:value-type="string">
            <text:p>(Müller, 1776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Spio</text:p>
          </table:table-cell>
          <table:table-cell office:value-type="string">
            <text:p>filicorn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7852</text:p>
          </table:table-cell>
          <table:table-cell office:value-type="string">
            <text:p>Spio setosa</text:p>
          </table:table-cell>
          <table:table-cell office:value-type="string">
            <text:p>urn:lsid:marinespecies.org:taxname:157573</text:p>
          </table:table-cell>
          <table:table-cell office:value-type="string">
            <text:p>accepted</text:p>
          </table:table-cell>
          <table:table-cell office:value-type="string">
            <text:p>Spio setosa</text:p>
          </table:table-cell>
          <table:table-cell office:value-type="string">
            <text:p>urn:lsid:marinespecies.org:taxname:157573</text:p>
          </table:table-cell>
          <table:table-cell office:value-type="string">
            <text:p>Verrill, 1873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Spio</text:p>
          </table:table-cell>
          <table:table-cell office:value-type="string">
            <text:p>set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1057</text:p>
          </table:table-cell>
          <table:table-cell office:value-type="string">
            <text:p>Spiophanes bombyx</text:p>
          </table:table-cell>
          <table:table-cell office:value-type="string">
            <text:p>urn:lsid:marinespecies.org:taxname:131187</text:p>
          </table:table-cell>
          <table:table-cell office:value-type="string">
            <text:p>accepted</text:p>
          </table:table-cell>
          <table:table-cell office:value-type="string">
            <text:p>Spiophanes bombyx</text:p>
          </table:table-cell>
          <table:table-cell office:value-type="string">
            <text:p>urn:lsid:marinespecies.org:taxname:131187</text:p>
          </table:table-cell>
          <table:table-cell office:value-type="string">
            <text:p>(Claparède, 1870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Spiophanes</text:p>
          </table:table-cell>
          <table:table-cell office:value-type="string">
            <text:p>bombyx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88982</text:p>
          </table:table-cell>
          <table:table-cell office:value-type="string">
            <text:p>Spisula solidissima</text:p>
          </table:table-cell>
          <table:table-cell office:value-type="string">
            <text:p>urn:lsid:marinespecies.org:taxname:156996</text:p>
          </table:table-cell>
          <table:table-cell office:value-type="string">
            <text:p>accepted</text:p>
          </table:table-cell>
          <table:table-cell office:value-type="string">
            <text:p>Spisula solidissima</text:p>
          </table:table-cell>
          <table:table-cell office:value-type="string">
            <text:p>urn:lsid:marinespecies.org:taxname:156996</text:p>
          </table:table-cell>
          <table:table-cell office:value-type="string">
            <text:p>(Dillwyn, 1817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Venerida</text:p>
          </table:table-cell>
          <table:table-cell office:value-type="string">
            <text:p>Mactridae</text:p>
          </table:table-cell>
          <table:table-cell office:value-type="string">
            <text:p>Spisula</text:p>
          </table:table-cell>
          <table:table-cell office:value-type="string">
            <text:p>solidissim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9795553</text:p>
          </table:table-cell>
          <table:table-cell office:value-type="string">
            <text:p>Sternaspis scutata</text:p>
          </table:table-cell>
          <table:table-cell office:value-type="string">
            <text:p>urn:lsid:marinespecies.org:taxname:131242</text:p>
          </table:table-cell>
          <table:table-cell office:value-type="string">
            <text:p>accepted</text:p>
          </table:table-cell>
          <table:table-cell office:value-type="string">
            <text:p>Sternaspis scutata</text:p>
          </table:table-cell>
          <table:table-cell office:value-type="string">
            <text:p>urn:lsid:marinespecies.org:taxname:131242</text:p>
          </table:table-cell>
          <table:table-cell office:value-type="string">
            <text:p>(Ranzani, 1817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Sternaspidae</text:p>
          </table:table-cell>
          <table:table-cell office:value-type="string">
            <text:p>Sternaspis</text:p>
          </table:table-cell>
          <table:table-cell office:value-type="string">
            <text:p>scut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13008</text:p>
          </table:table-cell>
          <table:table-cell office:value-type="string">
            <text:p>Sthenelais limicola</text:p>
          </table:table-cell>
          <table:table-cell office:value-type="string">
            <text:p>urn:lsid:marinespecies.org:taxname:131077</text:p>
          </table:table-cell>
          <table:table-cell office:value-type="string">
            <text:p>accepted</text:p>
          </table:table-cell>
          <table:table-cell office:value-type="string">
            <text:p>Sthenelais limicola</text:p>
          </table:table-cell>
          <table:table-cell office:value-type="string">
            <text:p>urn:lsid:marinespecies.org:taxname:131077</text:p>
          </table:table-cell>
          <table:table-cell office:value-type="string">
            <text:p>(Ehlers, 1864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Sigalionidae</text:p>
          </table:table-cell>
          <table:table-cell office:value-type="string">
            <text:p>Sthenelais</text:p>
          </table:table-cell>
          <table:table-cell office:value-type="string">
            <text:p>limicol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21343</text:p>
          </table:table-cell>
          <table:table-cell office:value-type="string">
            <text:p>Streblospio benedicti</text:p>
          </table:table-cell>
          <table:table-cell office:value-type="string">
            <text:p>urn:lsid:marinespecies.org:taxname:131191</text:p>
          </table:table-cell>
          <table:table-cell office:value-type="string">
            <text:p>accepted</text:p>
          </table:table-cell>
          <table:table-cell office:value-type="string">
            <text:p>Streblospio benedicti</text:p>
          </table:table-cell>
          <table:table-cell office:value-type="string">
            <text:p>urn:lsid:marinespecies.org:taxname:131191</text:p>
          </table:table-cell>
          <table:table-cell office:value-type="string">
            <text:p>Webster, 1879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</text:p>
          </table:table-cell>
          <table:table-cell office:value-type="string">
            <text:p>Spionidae</text:p>
          </table:table-cell>
          <table:table-cell office:value-type="string">
            <text:p>Streblospio</text:p>
          </table:table-cell>
          <table:table-cell office:value-type="string">
            <text:p>benedict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37814</text:p>
          </table:table-cell>
          <table:table-cell office:value-type="string">
            <text:p>Sycon ciliatum</text:p>
          </table:table-cell>
          <table:table-cell office:value-type="string">
            <text:p>urn:lsid:marinespecies.org:taxname:132251</text:p>
          </table:table-cell>
          <table:table-cell office:value-type="string">
            <text:p>accepted</text:p>
          </table:table-cell>
          <table:table-cell office:value-type="string">
            <text:p>Sycon ciliatum</text:p>
          </table:table-cell>
          <table:table-cell office:value-type="string">
            <text:p>urn:lsid:marinespecies.org:taxname:132251</text:p>
          </table:table-cell>
          <table:table-cell office:value-type="string">
            <text:p>(Fabricius, 1780)</text:p>
          </table:table-cell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Calcarea</text:p>
          </table:table-cell>
          <table:table-cell office:value-type="string">
            <text:p>Leucosolenida</text:p>
          </table:table-cell>
          <table:table-cell office:value-type="string">
            <text:p>Syconidae</text:p>
          </table:table-cell>
          <table:table-cell office:value-type="string">
            <text:p>Sycon</text:p>
          </table:table-cell>
          <table:table-cell office:value-type="string">
            <text:p>ciliatum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3588</text:p>
          </table:table-cell>
          <table:table-cell office:value-type="string">
            <text:p>Syllidae </text:p>
          </table:table-cell>
          <table:table-cell office:value-type="string">
            <text:p>urn:lsid:marinespecies.org:taxname:948</text:p>
          </table:table-cell>
          <table:table-cell office:value-type="string">
            <text:p>accepted</text:p>
          </table:table-cell>
          <table:table-cell office:value-type="string">
            <text:p>Syllidae </text:p>
          </table:table-cell>
          <table:table-cell office:value-type="string">
            <text:p>urn:lsid:marinespecies.org:taxname:948</text:p>
          </table:table-cell>
          <table:table-cell office:value-type="string">
            <text:p>Grube, 1850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</text:p>
          </table:table-cell>
          <table:table-cell office:value-type="string">
            <text:p>Syllidae</text:p>
          </table:table-cell>
          <table:table-cell table:number-columns-repeated="1012"/>
        </table:table-row>
        <table:table-row table:style-name="ro1">
          <table:table-cell office:value-type="string">
            <text:p>https://www.gbif.org/species/2326250</text:p>
          </table:table-cell>
          <table:table-cell office:value-type="string">
            <text:p>Terebellides stroemii</text:p>
          </table:table-cell>
          <table:table-cell office:value-type="string">
            <text:p>urn:lsid:marinespecies.org:taxname:131573</text:p>
          </table:table-cell>
          <table:table-cell office:value-type="string">
            <text:p>accepted</text:p>
          </table:table-cell>
          <table:table-cell office:value-type="string">
            <text:p>Terebellides stroemii</text:p>
          </table:table-cell>
          <table:table-cell office:value-type="string">
            <text:p>urn:lsid:marinespecies.org:taxname:131573</text:p>
          </table:table-cell>
          <table:table-cell office:value-type="string">
            <text:p>Sars, 1835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</text:p>
          </table:table-cell>
          <table:table-cell office:value-type="string">
            <text:p>Trichobranchidae</text:p>
          </table:table-cell>
          <table:table-cell office:value-type="string">
            <text:p>Terebellides</text:p>
          </table:table-cell>
          <table:table-cell office:value-type="string">
            <text:p>stroemi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3469</text:p>
          </table:table-cell>
          <table:table-cell office:value-type="string">
            <text:p>Thraciidae</text:p>
          </table:table-cell>
          <table:table-cell office:value-type="string">
            <text:p>urn:lsid:marinespecies.org:taxname:256</text:p>
          </table:table-cell>
          <table:table-cell office:value-type="string">
            <text:p>accepted</text:p>
          </table:table-cell>
          <table:table-cell office:value-type="string">
            <text:p>Thraciidae</text:p>
          </table:table-cell>
          <table:table-cell office:value-type="string">
            <text:p>urn:lsid:marinespecies.org:taxname:256</text:p>
          </table:table-cell>
          <table:table-cell office:value-type="string">
            <text:p>Stoliczka, 1870 (1839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/>
          <table:table-cell office:value-type="string">
            <text:p>Thraciidae</text:p>
          </table:table-cell>
          <table:table-cell table:number-columns-repeated="1012"/>
        </table:table-row>
        <table:table-row table:style-name="ro1">
          <table:table-cell office:value-type="string">
            <text:p>https://www.gbif.org/species/9519993</text:p>
          </table:table-cell>
          <table:table-cell office:value-type="string">
            <text:p>Thyasira equalis</text:p>
          </table:table-cell>
          <table:table-cell office:value-type="string">
            <text:p>urn:lsid:marinespecies.org:taxname:141659</text:p>
          </table:table-cell>
          <table:table-cell office:value-type="string">
            <text:p>unaccepted superseded combination</text:p>
          </table:table-cell>
          <table:table-cell office:value-type="string">
            <text:p>Parathyasira equalis</text:p>
          </table:table-cell>
          <table:table-cell office:value-type="string">
            <text:p>urn:lsid:marinespecies.org:taxname:954693</text:p>
          </table:table-cell>
          <table:table-cell office:value-type="string">
            <text:p>(Verrill &amp; K. J. Bush, 189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ucinida</text:p>
          </table:table-cell>
          <table:table-cell office:value-type="string">
            <text:p>Thyasiridae</text:p>
          </table:table-cell>
          <table:table-cell office:value-type="string">
            <text:p>Thyasira</text:p>
          </table:table-cell>
          <table:table-cell office:value-type="string">
            <text:p>equa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7557</text:p>
          </table:table-cell>
          <table:table-cell office:value-type="string">
            <text:p>Thyasira flexuosa</text:p>
          </table:table-cell>
          <table:table-cell office:value-type="string">
            <text:p>urn:lsid:marinespecies.org:taxname:141662</text:p>
          </table:table-cell>
          <table:table-cell office:value-type="string">
            <text:p>accepted</text:p>
          </table:table-cell>
          <table:table-cell office:value-type="string">
            <text:p>Thyasira flexuosa</text:p>
          </table:table-cell>
          <table:table-cell office:value-type="string">
            <text:p>urn:lsid:marinespecies.org:taxname:141662</text:p>
          </table:table-cell>
          <table:table-cell office:value-type="string">
            <text:p>(Montagu, 1803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ucinida</text:p>
          </table:table-cell>
          <table:table-cell office:value-type="string">
            <text:p>Thyasiridae</text:p>
          </table:table-cell>
          <table:table-cell office:value-type="string">
            <text:p>Thyasira</text:p>
          </table:table-cell>
          <table:table-cell office:value-type="string">
            <text:p>flexuos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308668</text:p>
          </table:table-cell>
          <table:table-cell office:value-type="string">
            <text:p>Tubificoides benedii</text:p>
          </table:table-cell>
          <table:table-cell office:value-type="string">
            <text:p>urn:lsid:marinespecies.org:taxname:137571</text:p>
          </table:table-cell>
          <table:table-cell office:value-type="string">
            <text:p>accepted</text:p>
          </table:table-cell>
          <table:table-cell office:value-type="string">
            <text:p>Tubificoides benedii</text:p>
          </table:table-cell>
          <table:table-cell office:value-type="string">
            <text:p>urn:lsid:marinespecies.org:taxname:137571</text:p>
          </table:table-cell>
          <table:table-cell office:value-type="string">
            <text:p>(d'Udekem, 1855)</text:p>
          </table:table-cell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Clitellata</text:p>
          </table:table-cell>
          <table:table-cell office:value-type="string">
            <text:p>Haplotaxida</text:p>
          </table:table-cell>
          <table:table-cell office:value-type="string">
            <text:p>Naididae</text:p>
          </table:table-cell>
          <table:table-cell office:value-type="string">
            <text:p>Tubificoides</text:p>
          </table:table-cell>
          <table:table-cell office:value-type="string">
            <text:p>benedii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5191699</text:p>
          </table:table-cell>
          <table:table-cell office:value-type="string">
            <text:p>Turbonilla interrupta</text:p>
          </table:table-cell>
          <table:table-cell office:value-type="string">
            <text:p>urn:lsid:marinespecies.org:taxname:160082</text:p>
          </table:table-cell>
          <table:table-cell office:value-type="string">
            <text:p>accepted</text:p>
          </table:table-cell>
          <table:table-cell office:value-type="string">
            <text:p>Turbonilla interrupta</text:p>
          </table:table-cell>
          <table:table-cell office:value-type="string">
            <text:p>urn:lsid:marinespecies.org:taxname:160082</text:p>
          </table:table-cell>
          <table:table-cell office:value-type="string">
            <text:p>(Totten, 1835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/>
          <table:table-cell office:value-type="string">
            <text:p>Pyramidellidae</text:p>
          </table:table-cell>
          <table:table-cell office:value-type="string">
            <text:p>Turbonilla</text:p>
          </table:table-cell>
          <table:table-cell office:value-type="string">
            <text:p>interrup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052</text:p>
          </table:table-cell>
          <table:table-cell office:value-type="string">
            <text:p>Unciola irrorata</text:p>
          </table:table-cell>
          <table:table-cell office:value-type="string">
            <text:p>urn:lsid:marinespecies.org:taxname:158156</text:p>
          </table:table-cell>
          <table:table-cell office:value-type="string">
            <text:p>accepted</text:p>
          </table:table-cell>
          <table:table-cell office:value-type="string">
            <text:p>Unciola irrorata</text:p>
          </table:table-cell>
          <table:table-cell office:value-type="string">
            <text:p>urn:lsid:marinespecies.org:taxname:158156</text:p>
          </table:table-cell>
          <table:table-cell office:value-type="string">
            <text:p>Say, 1818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Unciolidae</text:p>
          </table:table-cell>
          <table:table-cell office:value-type="string">
            <text:p>Unciola</text:p>
          </table:table-cell>
          <table:table-cell office:value-type="string">
            <text:p>irror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19048</text:p>
          </table:table-cell>
          <table:table-cell office:value-type="string">
            <text:p>Unciola serrata</text:p>
          </table:table-cell>
          <table:table-cell office:value-type="string">
            <text:p>urn:lsid:marinespecies.org:taxname:158157</text:p>
          </table:table-cell>
          <table:table-cell office:value-type="string">
            <text:p>accepted</text:p>
          </table:table-cell>
          <table:table-cell office:value-type="string">
            <text:p>Unciola serrata</text:p>
          </table:table-cell>
          <table:table-cell office:value-type="string">
            <text:p>urn:lsid:marinespecies.org:taxname:158157</text:p>
          </table:table-cell>
          <table:table-cell office:value-type="string">
            <text:p>Shoemaker, 1945</text:p>
          </table:table-cell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Unciolidae</text:p>
          </table:table-cell>
          <table:table-cell office:value-type="string">
            <text:p>Unciola</text:p>
          </table:table-cell>
          <table:table-cell office:value-type="string">
            <text:p>serrat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504</text:p>
          </table:table-cell>
          <table:table-cell office:value-type="string">
            <text:p>Yoldia limatula</text:p>
          </table:table-cell>
          <table:table-cell office:value-type="string">
            <text:p>urn:lsid:marinespecies.org:taxname:157005</text:p>
          </table:table-cell>
          <table:table-cell office:value-type="string">
            <text:p>accepted</text:p>
          </table:table-cell>
          <table:table-cell office:value-type="string">
            <text:p>Yoldia limatula</text:p>
          </table:table-cell>
          <table:table-cell office:value-type="string">
            <text:p>urn:lsid:marinespecies.org:taxname:157005</text:p>
          </table:table-cell>
          <table:table-cell office:value-type="string">
            <text:p>(Say, 1831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anida</text:p>
          </table:table-cell>
          <table:table-cell office:value-type="string">
            <text:p>Yoldiidae</text:p>
          </table:table-cell>
          <table:table-cell office:value-type="string">
            <text:p>Yoldia</text:p>
          </table:table-cell>
          <table:table-cell office:value-type="string">
            <text:p>limatula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501</text:p>
          </table:table-cell>
          <table:table-cell office:value-type="string">
            <text:p>Yoldia myalis</text:p>
          </table:table-cell>
          <table:table-cell office:value-type="string">
            <text:p>urn:lsid:marinespecies.org:taxname:157006</text:p>
          </table:table-cell>
          <table:table-cell office:value-type="string">
            <text:p>accepted</text:p>
          </table:table-cell>
          <table:table-cell office:value-type="string">
            <text:p>Yoldia myalis</text:p>
          </table:table-cell>
          <table:table-cell office:value-type="string">
            <text:p>urn:lsid:marinespecies.org:taxname:157006</text:p>
          </table:table-cell>
          <table:table-cell office:value-type="string">
            <text:p>(Couthouy, 1838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anida</text:p>
          </table:table-cell>
          <table:table-cell office:value-type="string">
            <text:p>Yoldiidae</text:p>
          </table:table-cell>
          <table:table-cell office:value-type="string">
            <text:p>Yoldia</text:p>
          </table:table-cell>
          <table:table-cell office:value-type="string">
            <text:p>myalis</text:p>
          </table:table-cell>
          <table:table-cell table:number-columns-repeated="1010"/>
        </table:table-row>
        <table:table-row table:style-name="ro1">
          <table:table-cell office:value-type="string">
            <text:p>https://www.gbif.org/species/2285490</text:p>
          </table:table-cell>
          <table:table-cell office:value-type="string">
            <text:p>Yoldia sapotilla</text:p>
          </table:table-cell>
          <table:table-cell office:value-type="string">
            <text:p>urn:lsid:marinespecies.org:taxname:157007</text:p>
          </table:table-cell>
          <table:table-cell office:value-type="string">
            <text:p>accepted</text:p>
          </table:table-cell>
          <table:table-cell office:value-type="string">
            <text:p>Yoldia sapotilla</text:p>
          </table:table-cell>
          <table:table-cell office:value-type="string">
            <text:p>urn:lsid:marinespecies.org:taxname:157007</text:p>
          </table:table-cell>
          <table:table-cell office:value-type="string">
            <text:p>(Gould, 1841)</text:p>
          </table:table-cell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anida</text:p>
          </table:table-cell>
          <table:table-cell office:value-type="string">
            <text:p>Yoldiidae</text:p>
          </table:table-cell>
          <table:table-cell office:value-type="string">
            <text:p>Yoldia</text:p>
          </table:table-cell>
          <table:table-cell office:value-type="string">
            <text:p>sapotilla</text:p>
          </table:table-cell>
          <table:table-cell table:number-columns-repeated="1010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peciesinfo.$A$1" table:cell-range-address="$speciesinfo.$B$1:.$N$1"/>
        </table:named-expressions>
      </table:table>
      <table:named-expressions/>
      <table:database-ranges>
        <table:database-range table:name="_xlnm._FilterDatabase" table:target-range-address="speciesinfo.B1:speciesinfo.N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2023-12-05</text:date>, <text:time>11:1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eciesinfo" style:display-name="PageStyle_species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15" meta:object-count="0"/>
    <meta:generator>OpenOffice/4.1.14$Win32 OpenOffice.org_project/4114m1$Build-9811</meta:generator>
  </office:meta>
</office:document-meta>
</file>