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ocs-Calibri" svg:font-family="Docs-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633cm"/>
    </style:style>
    <style:style style:name="co4" style:family="table-column">
      <style:table-column-properties fo:break-before="auto" style:column-width="4.374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8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arameterList">
      <style:table-properties table:display="true" style:writing-mode="lr-tb"/>
    </style:style>
    <style:style style:name="ce1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start" fo:margin-left="0cm" style:writing-mode="page"/>
    </style:style>
    <style:style style:name="ce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ameterList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number-columns-repeated="2" table:default-cell-style-name="Excel_20_Built-in_20_Normal_20_1"/>
        <table:table-column table:style-name="co6" table:number-columns-repeated="1018" table:default-cell-style-name="Excel_20_Built-in_20_Normal_20_1"/>
        <table:table-row table:style-name="ro1">
          <table:table-cell table:style-name="ce1" office:value-type="string">
            <text:p>measurementType</text:p>
          </table:table-cell>
          <table:table-cell table:style-name="ce1" office:value-type="string">
            <text:p>measurementUnit</text:p>
          </table:table-cell>
          <table:table-cell table:style-name="ce5" office:value-type="string">
            <text:p>definition</text:p>
          </table:table-cell>
          <table:table-cell table:style-name="ce8" office:value-type="string">
            <text:p>ChEBI</text:p>
          </table:table-cell>
          <table:table-cell table:style-name="ce5" office:value-type="string">
            <text:p>No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in size &lt;0.063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&lt;0.063 mm - Wentworth size class silt and clay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in size &lt;0.125-0.063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0.063 to &lt;0.125 mm - Wentworth size class very fine sand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in size &lt;0.25-0.125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0.125 to &lt;0.25 mm - Wentworth size class fine sand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in size &lt;0.5-0.25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0.25 to &lt;0.5 mm <text:s/>- Wentworth size class medium sand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in size &lt;1-0.5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0.5 to &lt;1 mm - Wentworth size class coarse sand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in size &lt;2-1 mm</text:p>
          </table:table-cell>
          <table:table-cell table:style-name="ce2" office:value-type="string">
            <text:p>%</text:p>
          </table:table-cell>
          <table:table-cell office:value-type="string">
            <text:p>Grain size 1 to 2 mm - Wentworth size class very coarse sand</text:p>
          </table:table-cell>
          <table:table-cell table:style-name="ce4" office:value-type="string">
            <text:p>NA</text:p>
          </table:table-cell>
          <table:table-cell office:value-type="string">
            <text:p>From 2019 onwards, an extra seive was added, separating very coarse sand from granul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in size &lt;4-2 mm</text:p>
          </table:table-cell>
          <table:table-cell table:style-name="ce2" office:value-type="string">
            <text:p>%</text:p>
          </table:table-cell>
          <table:table-cell office:value-type="string">
            <text:p>Grain size 2 to 4 mm - Wentworth size class granules</text:p>
          </table:table-cell>
          <table:table-cell table:style-name="ce4" office:value-type="string">
            <text:p>NA</text:p>
          </table:table-cell>
          <table:table-cell office:value-type="string">
            <text:p>From 2019 onwards, an extra seive was added, separating very coarse sand from granul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in size &lt;4-1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1 to &lt;4 mm - Wentworth size class very coarse sand and granule</text:p>
          </table:table-cell>
          <table:table-cell table:style-name="ce4" office:value-type="string">
            <text:p>NA</text:p>
          </table:table-cell>
          <table:table-cell office:value-type="string">
            <text:p>Prior to 2019, very coarse sand and granules were not separated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ain size &gt; 4 mm</text:p>
          </table:table-cell>
          <table:table-cell table:style-name="ce2" office:value-type="string">
            <text:p>%</text:p>
          </table:table-cell>
          <table:table-cell table:style-name="ce6" office:value-type="string">
            <text:p>Grain size &gt; 4 mm - Wentworth size class pebble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I 550</text:p>
          </table:table-cell>
          <table:table-cell table:style-name="ce2" office:value-type="string">
            <text:p>%</text:p>
          </table:table-cell>
          <table:table-cell table:style-name="ce6" office:value-type="string">
            <text:p>Loss on Ignition, 550°C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I 950</text:p>
          </table:table-cell>
          <table:table-cell table:style-name="ce2" office:value-type="string">
            <text:p>%</text:p>
          </table:table-cell>
          <table:table-cell table:style-name="ce6" office:value-type="string">
            <text:p>Loss on Ignition, 950°C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isture</text:p>
          </table:table-cell>
          <table:table-cell table:style-name="ce2" office:value-type="string">
            <text:p>%</text:p>
          </table:table-cell>
          <table:table-cell table:style-name="ce6" office:value-type="string">
            <text:p>Moisture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C (calculated)</text:p>
          </table:table-cell>
          <table:table-cell table:style-name="ce2" office:value-type="string">
            <text:p>%</text:p>
          </table:table-cell>
          <table:table-cell table:style-name="ce6" office:value-type="string">
            <text:p>Total Organic Carbon (calculated)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E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Acenaphthene</text:p>
          </table:table-cell>
          <table:table-cell table:style-name="ce4" office:value-type="string">
            <text:p>221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Y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Acenaphthylene</text:p>
          </table:table-cell>
          <table:table-cell table:style-name="ce4" office:value-type="string">
            <text:p>330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Silver {Ag}</text:p>
          </table:table-cell>
          <table:table-cell table:style-name="ce4" office:value-type="string">
            <text:p>305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Aluminium {Al}</text:p>
          </table:table-cell>
          <table:table-cell table:style-name="ce4" office:value-type="string">
            <text:p>289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Anthracene</text:p>
          </table:table-cell>
          <table:table-cell table:style-name="ce4" office:value-type="string">
            <text:p>352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Arsenic {As}</text:p>
          </table:table-cell>
          <table:table-cell table:style-name="ce4" office:value-type="string">
            <text:p>275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oron {B}</text:p>
          </table:table-cell>
          <table:table-cell table:style-name="ce7" office:value-type="float" office:value="27560">
            <text:p>275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arium {Ba}</text:p>
          </table:table-cell>
          <table:table-cell table:style-name="ce7" office:value-type="float" office:value="32594">
            <text:p>325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</text:p>
          </table:table-cell>
          <table:table-cell table:style-name="ce2" office:value-type="string">
            <text:p>mg/kg</text:p>
          </table:table-cell>
          <table:table-cell table:style-name="ce7" office:value-type="string">
            <text:p>Beryllium {Be}</text:p>
          </table:table-cell>
          <table:table-cell table:style-name="ce7" office:value-type="float" office:value="30501">
            <text:p>305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A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enz(a)anthracene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P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enzo[a]pyrene</text:p>
          </table:table-cell>
          <table:table-cell table:style-name="ce4" office:value-type="string">
            <text:p>298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bF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enzo[b]fluoranthene</text:p>
          </table:table-cell>
          <table:table-cell table:style-name="ce4" office:value-type="string">
            <text:p>345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ghiP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enzo[ghi]perylene</text:p>
          </table:table-cell>
          <table:table-cell table:style-name="ce4" office:value-type="string">
            <text:p>345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kF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Benzo[k]fluoranthene</text:p>
          </table:table-cell>
          <table:table-cell table:style-name="ce4" office:value-type="string">
            <text:p>345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</text:p>
          </table:table-cell>
          <table:table-cell table:style-name="ce2" office:value-type="string">
            <text:p>mg/kg</text:p>
          </table:table-cell>
          <table:table-cell office:value-type="string">
            <text:p>Bismuth {Bi}</text:p>
          </table:table-cell>
          <table:table-cell table:style-name="ce7" office:value-type="float" office:value="33301">
            <text:p>333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</text:p>
          </table:table-cell>
          <table:table-cell table:style-name="ce2" office:value-type="string">
            <text:p>mg/kg</text:p>
          </table:table-cell>
          <table:table-cell office:value-type="string">
            <text:p>Calcium {Ca}</text:p>
          </table:table-cell>
          <table:table-cell table:style-name="ce7" office:value-type="float" office:value="22984">
            <text:p>229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d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Cadmium {Cd}</text:p>
          </table:table-cell>
          <table:table-cell table:style-name="ce4" office:value-type="string">
            <text:p>229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R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Chrysene</text:p>
          </table:table-cell>
          <table:table-cell table:style-name="ce4" office:value-type="string">
            <text:p>516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Cobalt {Co}</text:p>
          </table:table-cell>
          <table:table-cell table:style-name="ce4" office:value-type="string">
            <text:p>276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Copper {Cu}</text:p>
          </table:table-cell>
          <table:table-cell table:style-name="ce4" office:value-type="string">
            <text:p>286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Chromium {Cr}</text:p>
          </table:table-cell>
          <table:table-cell table:style-name="ce4" office:value-type="string">
            <text:p>280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ahANT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dibenz[a,h]anthracene</text:p>
          </table:table-cell>
          <table:table-cell table:style-name="ce4" office:value-type="string">
            <text:p>352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Iron {Fe}</text:p>
          </table:table-cell>
          <table:table-cell table:style-name="ce4" office:value-type="string">
            <text:p>182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A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Fluoranthene</text:p>
          </table:table-cell>
          <table:table-cell table:style-name="ce4" office:value-type="string">
            <text:p>330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U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Fluorene</text:p>
          </table:table-cell>
          <table:table-cell table:style-name="ce4" office:value-type="string">
            <text:p>282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Indeno[1,2,3-cd]pyrene</text:p>
          </table:table-cell>
          <table:table-cell table:style-name="ce4" office:value-type="string">
            <text:p>823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mg/kg</text:p>
          </table:table-cell>
          <table:table-cell office:value-type="string">
            <text:p>Potassium {K}</text:p>
          </table:table-cell>
          <table:table-cell table:style-name="ce7" office:value-type="float" office:value="26216">
            <text:p>262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Lanthanum {La}</text:p>
          </table:table-cell>
          <table:table-cell table:style-name="ce4" office:value-type="string">
            <text:p>333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</text:p>
          </table:table-cell>
          <table:table-cell table:style-name="ce2" office:value-type="string">
            <text:p>mg/kg</text:p>
          </table:table-cell>
          <table:table-cell office:value-type="string">
            <text:p>Lithium {Li}</text:p>
          </table:table-cell>
          <table:table-cell table:style-name="ce7" office:value-type="float" office:value="30145">
            <text:p>301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g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Magnesium {Mg}</text:p>
          </table:table-cell>
          <table:table-cell table:style-name="ce4" office:value-type="string">
            <text:p>251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n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Manganese {Mn}</text:p>
          </table:table-cell>
          <table:table-cell table:style-name="ce4" office:value-type="string">
            <text:p>182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mg/kg</text:p>
          </table:table-cell>
          <table:table-cell office:value-type="string">
            <text:p>Molybdenum {Mo}</text:p>
          </table:table-cell>
          <table:table-cell table:style-name="ce7" office:value-type="float" office:value="28685">
            <text:p>286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</text:p>
          </table:table-cell>
          <table:table-cell table:style-name="ce2" office:value-type="string">
            <text:p>mg/kg</text:p>
          </table:table-cell>
          <table:table-cell office:value-type="string">
            <text:p>Sodium {Na}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NAP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Naphthalene</text:p>
          </table:table-cell>
          <table:table-cell table:style-name="ce4" office:value-type="string">
            <text:p>164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Nickel {Ni}</text:p>
          </table:table-cell>
          <table:table-cell table:style-name="ce4" office:value-type="string">
            <text:p>281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Phosphorus {P}</text:p>
          </table:table-cell>
          <table:table-cell table:style-name="ce4" office:value-type="string">
            <text:p>2865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b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Lead {Pb}</text:p>
          </table:table-cell>
          <table:table-cell table:style-name="ce4" office:value-type="string">
            <text:p>250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HEN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Phenanthrene</text:p>
          </table:table-cell>
          <table:table-cell table:style-name="ce4" office:value-type="string">
            <text:p>2885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YR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Pyrene</text:p>
          </table:table-cell>
          <table:table-cell table:style-name="ce4" office:value-type="string">
            <text:p>3910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Rb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Rubidium {Rb}</text:p>
          </table:table-cell>
          <table:table-cell table:style-name="ce4" office:value-type="string">
            <text:p>333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Sulphur {S}</text:p>
          </table:table-cell>
          <table:table-cell table:style-name="ce4" office:value-type="string">
            <text:p>268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</text:p>
          </table:table-cell>
          <table:table-cell table:style-name="ce2" office:value-type="string">
            <text:p>mg/kg</text:p>
          </table:table-cell>
          <table:table-cell office:value-type="string">
            <text:p>Antimony {Sb}</text:p>
          </table:table-cell>
          <table:table-cell table:style-name="ce7" office:value-type="float" office:value="30513">
            <text:p>305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Selenium {Se}</text:p>
          </table:table-cell>
          <table:table-cell table:style-name="ce4" office:value-type="string">
            <text:p>275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r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Strontium {Sr}</text:p>
          </table:table-cell>
          <table:table-cell table:style-name="ce4" office:value-type="string">
            <text:p>333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n</text:p>
          </table:table-cell>
          <table:table-cell table:style-name="ce2" office:value-type="string">
            <text:p>mg/kg</text:p>
          </table:table-cell>
          <table:table-cell office:value-type="string">
            <text:p>Tin {Sn}</text:p>
          </table:table-cell>
          <table:table-cell table:style-name="ce7" office:value-type="float" office:value="27007">
            <text:p>270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l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Thallium {Tl}</text:p>
          </table:table-cell>
          <table:table-cell table:style-name="ce4" office:value-type="float" office:value="30440">
            <text:p>304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PAHs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Total Polyaromatic Hydrocarbons (TPAHs)</text:p>
          </table:table-cell>
          <table:table-cell table:style-name="ce4" office:value-type="string">
            <text:p>N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Uranium {U}</text:p>
          </table:table-cell>
          <table:table-cell table:style-name="ce4" office:value-type="string">
            <text:p>272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Vanadium {V}</text:p>
          </table:table-cell>
          <table:table-cell table:style-name="ce4" office:value-type="string">
            <text:p>276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n</text:p>
          </table:table-cell>
          <table:table-cell table:style-name="ce2" office:value-type="string">
            <text:p>mg/kg</text:p>
          </table:table-cell>
          <table:table-cell table:style-name="ce6" office:value-type="string">
            <text:p>Zinc {Zn}</text:p>
          </table:table-cell>
          <table:table-cell table:style-name="ce4" office:value-type="string">
            <text:p>27363</text:p>
          </table:table-cell>
          <table:table-cell table:number-columns-repeated="1020"/>
        </table:table-row>
        <table:table-row table:style-name="ro1">
          <table:table-cell office:value-type="string">
            <text:p>THg</text:p>
          </table:table-cell>
          <table:table-cell office:value-type="string">
            <text:p>µg/kg</text:p>
          </table:table-cell>
          <table:table-cell office:value-type="string">
            <text:p>Total mercury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4.10</text:p>
          </table:table-cell>
          <table:table-cell office:value-type="string">
            <text:p>µg/kg</text:p>
          </table:table-cell>
          <table:table-cell office:value-type="string">
            <text:p>PCB 4/10 (2,2'-Dichlorobiphenyl + 2,6-dichlorobiphenyl)</text:p>
          </table:table-cell>
          <table:table-cell table:style-name="ce7" office:value-type="string">
            <text:p>NA/34249</text:p>
          </table:table-cell>
          <table:table-cell table:number-columns-repeated="1020"/>
        </table:table-row>
        <table:table-row table:style-name="ro1">
          <table:table-cell office:value-type="string">
            <text:p>PCB.5</text:p>
          </table:table-cell>
          <table:table-cell office:value-type="string">
            <text:p>µg/kg</text:p>
          </table:table-cell>
          <table:table-cell office:value-type="string">
            <text:p>PCB 5 (2,3-d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6</text:p>
          </table:table-cell>
          <table:table-cell office:value-type="string">
            <text:p>µg/kg</text:p>
          </table:table-cell>
          <table:table-cell office:value-type="string">
            <text:p>PCB 6 (2,3'-D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8</text:p>
          </table:table-cell>
          <table:table-cell office:value-type="string">
            <text:p>µg/kg</text:p>
          </table:table-cell>
          <table:table-cell office:value-type="string">
            <text:p>PCB 8 (2,4'-dichlorobiphenyl)</text:p>
          </table:table-cell>
          <table:table-cell table:style-name="ce7" office:value-type="float" office:value="34232">
            <text:p>34232</text:p>
          </table:table-cell>
          <table:table-cell table:number-columns-repeated="1020"/>
        </table:table-row>
        <table:table-row table:style-name="ro1">
          <table:table-cell office:value-type="string">
            <text:p>PCB.9.7</text:p>
          </table:table-cell>
          <table:table-cell office:value-type="string">
            <text:p>µg/kg</text:p>
          </table:table-cell>
          <table:table-cell office:value-type="string">
            <text:p>PCB 9/7 (2,5-Dichlorobiphenyl + 2,4-Dichlorobiphenyl)</text:p>
          </table:table-cell>
          <table:table-cell table:style-name="ce7" office:value-type="string">
            <text:p>34246/NA</text:p>
          </table:table-cell>
          <table:table-cell table:number-columns-repeated="1020"/>
        </table:table-row>
        <table:table-row table:style-name="ro1">
          <table:table-cell office:value-type="string">
            <text:p>PCB.12.13</text:p>
          </table:table-cell>
          <table:table-cell office:value-type="string">
            <text:p>µg/kg</text:p>
          </table:table-cell>
          <table:table-cell office:value-type="string">
            <text:p>PCB 12/13 (3,4-dichlorobiphenyl + 3,4'-di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17.15</text:p>
          </table:table-cell>
          <table:table-cell office:value-type="string">
            <text:p>µg/kg</text:p>
          </table:table-cell>
          <table:table-cell office:value-type="string">
            <text:p>PCB 17/15 (2,2',4-Trichlorobiphenyl + 4,4'-Dichlorobiphenyl)</text:p>
          </table:table-cell>
          <table:table-cell table:style-name="ce7" office:value-type="string">
            <text:p>NA/34364</text:p>
          </table:table-cell>
          <table:table-cell table:number-columns-repeated="1020"/>
        </table:table-row>
        <table:table-row table:style-name="ro1">
          <table:table-cell office:value-type="string">
            <text:p>PCB.16.32</text:p>
          </table:table-cell>
          <table:table-cell office:value-type="string">
            <text:p>µg/kg</text:p>
          </table:table-cell>
          <table:table-cell office:value-type="string">
            <text:p>PCB 16/32 (2,2',3-Trichlorobiphenyl + <text:s/>2,4',6-trichlorobiphenyl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18</text:p>
          </table:table-cell>
          <table:table-cell office:value-type="string">
            <text:p>µg/kg</text:p>
          </table:table-cell>
          <table:table-cell office:value-type="string">
            <text:p>PCB 18 (2,2',5-tr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9</text:p>
          </table:table-cell>
          <table:table-cell office:value-type="string">
            <text:p>µg/kg</text:p>
          </table:table-cell>
          <table:table-cell office:value-type="string">
            <text:p>PCB 19 (2,2’,6-tr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2</text:p>
          </table:table-cell>
          <table:table-cell office:value-type="string">
            <text:p>µg/kg</text:p>
          </table:table-cell>
          <table:table-cell office:value-type="string">
            <text:p>PCB 22 (2,3,4'-tr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6</text:p>
          </table:table-cell>
          <table:table-cell office:value-type="string">
            <text:p>µg/kg</text:p>
          </table:table-cell>
          <table:table-cell office:value-type="string">
            <text:p>PCB 26 (2,3’,5-trichlorobiphenyl)</text:p>
          </table:table-cell>
          <table:table-cell table:style-name="ce7" office:value-type="float" office:value="34215">
            <text:p>34215</text:p>
          </table:table-cell>
          <table:table-cell table:number-columns-repeated="1020"/>
        </table:table-row>
        <table:table-row table:style-name="ro1">
          <table:table-cell office:value-type="string">
            <text:p>PCB.28</text:p>
          </table:table-cell>
          <table:table-cell office:value-type="string">
            <text:p>µg/kg</text:p>
          </table:table-cell>
          <table:table-cell office:value-type="string">
            <text:p>PCB 28 (2,4,4'-tr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31</text:p>
          </table:table-cell>
          <table:table-cell office:value-type="string">
            <text:p>µg/kg</text:p>
          </table:table-cell>
          <table:table-cell office:value-type="string">
            <text:p>PCB 31 (2,4',5-tri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33.53</text:p>
          </table:table-cell>
          <table:table-cell office:value-type="string">
            <text:p>µg/kg</text:p>
          </table:table-cell>
          <table:table-cell office:value-type="string">
            <text:p>PCB 33/53 (2',3,4-trichlorobiphenyl + 2,2',5,6'-Tetra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37.42</text:p>
          </table:table-cell>
          <table:table-cell office:value-type="string">
            <text:p>µg/kg</text:p>
          </table:table-cell>
          <table:table-cell office:value-type="string">
            <text:p>PCB 37/42 (3,4,4'-Trichlorobiphenyl + 2,2',3,4'-Tetra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44</text:p>
          </table:table-cell>
          <table:table-cell office:value-type="string">
            <text:p>µg/kg</text:p>
          </table:table-cell>
          <table:table-cell office:value-type="string">
            <text:p>PCB 44 (2,2',3,5'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45</text:p>
          </table:table-cell>
          <table:table-cell office:value-type="string">
            <text:p>µg/kg</text:p>
          </table:table-cell>
          <table:table-cell office:value-type="string">
            <text:p>PCB 45 (2,2’,3,6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47</text:p>
          </table:table-cell>
          <table:table-cell office:value-type="string">
            <text:p>µg/kg</text:p>
          </table:table-cell>
          <table:table-cell office:value-type="string">
            <text:p>PCB 47 (2,2',4,4'-tetrachlorobiphenyl)</text:p>
          </table:table-cell>
          <table:table-cell table:style-name="ce7" office:value-type="float" office:value="34204">
            <text:p>34204</text:p>
          </table:table-cell>
          <table:table-cell table:number-columns-repeated="1020"/>
        </table:table-row>
        <table:table-row table:style-name="ro1">
          <table:table-cell office:value-type="string">
            <text:p>PCB.48</text:p>
          </table:table-cell>
          <table:table-cell office:value-type="string">
            <text:p>µg/kg</text:p>
          </table:table-cell>
          <table:table-cell office:value-type="string">
            <text:p>PCB 48 (2,2',4,5-tetrachlorobiphenyl)</text:p>
          </table:table-cell>
          <table:table-cell table:style-name="ce7" office:value-type="float" office:value="34205">
            <text:p>34205</text:p>
          </table:table-cell>
          <table:table-cell table:number-columns-repeated="1020"/>
        </table:table-row>
        <table:table-row table:style-name="ro1">
          <table:table-cell office:value-type="string">
            <text:p>PCB.49</text:p>
          </table:table-cell>
          <table:table-cell office:value-type="string">
            <text:p>µg/kg</text:p>
          </table:table-cell>
          <table:table-cell office:value-type="string">
            <text:p>PCB 49 (2,2',4,5'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52</text:p>
          </table:table-cell>
          <table:table-cell office:value-type="string">
            <text:p>µg/kg</text:p>
          </table:table-cell>
          <table:table-cell office:value-type="string">
            <text:p>PCB 52 (2,2',5,5'-tetrachlorobiphenyl)</text:p>
          </table:table-cell>
          <table:table-cell table:style-name="ce7" office:value-type="float" office:value="34206">
            <text:p>34206</text:p>
          </table:table-cell>
          <table:table-cell table:number-columns-repeated="1020"/>
        </table:table-row>
        <table:table-row table:style-name="ro1">
          <table:table-cell office:value-type="string">
            <text:p>PCB.56.60</text:p>
          </table:table-cell>
          <table:table-cell office:value-type="string">
            <text:p>µg/kg</text:p>
          </table:table-cell>
          <table:table-cell office:value-type="string">
            <text:p>PCB 56/60 (2,3,3',4'-tetrachlorobiphenyl + 2,3,4,4'-Tetrachlorobiphenyl)</text:p>
          </table:table-cell>
          <table:table-cell table:style-name="ce7" office:value-type="string">
            <text:p>NA/34218</text:p>
          </table:table-cell>
          <table:table-cell table:number-columns-repeated="1020"/>
        </table:table-row>
        <table:table-row table:style-name="ro1">
          <table:table-cell office:value-type="string">
            <text:p>PCB.64.41</text:p>
          </table:table-cell>
          <table:table-cell office:value-type="string">
            <text:p>µg/kg</text:p>
          </table:table-cell>
          <table:table-cell office:value-type="string">
            <text:p>PCB 64/41 (2,3,4',6-tetrachlorobiphenyl + 2,2',3',4'-tetra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66.95</text:p>
          </table:table-cell>
          <table:table-cell office:value-type="string">
            <text:p>µg/kg</text:p>
          </table:table-cell>
          <table:table-cell office:value-type="string">
            <text:p>PCB 66/95 (2,3',4,4'-tetrachlorobiphenyl + 2,2',3,5',6-penta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70</text:p>
          </table:table-cell>
          <table:table-cell office:value-type="string">
            <text:p>µg/kg</text:p>
          </table:table-cell>
          <table:table-cell office:value-type="string">
            <text:p>PCB 70 (2,3',4',5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71</text:p>
          </table:table-cell>
          <table:table-cell office:value-type="string">
            <text:p>µg/kg</text:p>
          </table:table-cell>
          <table:table-cell office:value-type="string">
            <text:p>PCB 71 (2,3’,4’6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74</text:p>
          </table:table-cell>
          <table:table-cell office:value-type="string">
            <text:p>µg/kg</text:p>
          </table:table-cell>
          <table:table-cell office:value-type="string">
            <text:p>PCB 74 (2,4,4',5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76</text:p>
          </table:table-cell>
          <table:table-cell office:value-type="string">
            <text:p>µg/kg</text:p>
          </table:table-cell>
          <table:table-cell office:value-type="string">
            <text:p>PCB 76 <text:s/>(2,3',4',5'-tetr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77.110</text:p>
          </table:table-cell>
          <table:table-cell office:value-type="string">
            <text:p>µg/kg</text:p>
          </table:table-cell>
          <table:table-cell office:value-type="string">
            <text:p>PCB 77/110 (3,3',4,4'-tetrachlorobiphenyl + 2,3,3',4',6-pentachlorobiphenyl)</text:p>
          </table:table-cell>
          <table:table-cell table:style-name="ce7" office:value-type="string">
            <text:p>1367/NA</text:p>
          </table:table-cell>
          <table:table-cell table:number-columns-repeated="1020"/>
        </table:table-row>
        <table:table-row table:style-name="ro1">
          <table:table-cell office:value-type="string">
            <text:p>PCB.81.87</text:p>
          </table:table-cell>
          <table:table-cell office:value-type="string">
            <text:p>µg/kg</text:p>
          </table:table-cell>
          <table:table-cell office:value-type="string">
            <text:p>PCB 81/87 (3,4,4',5-tetrachlorobiphenyl + 2,2',3,4,5'-pentachlorobiphenyl)</text:p>
          </table:table-cell>
          <table:table-cell table:style-name="ce7" office:value-type="string">
            <text:p>81516/NA</text:p>
          </table:table-cell>
          <table:table-cell table:number-columns-repeated="1020"/>
        </table:table-row>
        <table:table-row table:style-name="ro1">
          <table:table-cell office:value-type="string">
            <text:p>PCB.83</text:p>
          </table:table-cell>
          <table:table-cell office:value-type="string">
            <text:p>µg/kg</text:p>
          </table:table-cell>
          <table:table-cell office:value-type="string">
            <text:p>PCB 83 (2,2’,3,3’,5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85</text:p>
          </table:table-cell>
          <table:table-cell office:value-type="string">
            <text:p>µg/kg</text:p>
          </table:table-cell>
          <table:table-cell office:value-type="string">
            <text:p>PCB 85 (2,2',3,4,4'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91</text:p>
          </table:table-cell>
          <table:table-cell office:value-type="string">
            <text:p>µg/kg</text:p>
          </table:table-cell>
          <table:table-cell office:value-type="string">
            <text:p>PCB 91 (2,2’,3,4’,6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92.84</text:p>
          </table:table-cell>
          <table:table-cell office:value-type="string">
            <text:p>µg/kg</text:p>
          </table:table-cell>
          <table:table-cell office:value-type="string">
            <text:p>PCB 92/84 (2,2’,3,5,5’-pentachlorobiphenyl + 2,2',3,3',6-Pentachlorobiphenyl)</text:p>
          </table:table-cell>
          <table:table-cell table:style-name="ce7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97</text:p>
          </table:table-cell>
          <table:table-cell office:value-type="string">
            <text:p>µg/kg</text:p>
          </table:table-cell>
          <table:table-cell office:value-type="string">
            <text:p>PCB 97 (2,2',3,4',5'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99</text:p>
          </table:table-cell>
          <table:table-cell office:value-type="string">
            <text:p>µg/kg</text:p>
          </table:table-cell>
          <table:table-cell office:value-type="string">
            <text:p>PCB 99 (2,2',4,4',5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00</text:p>
          </table:table-cell>
          <table:table-cell office:value-type="string">
            <text:p>µg/kg</text:p>
          </table:table-cell>
          <table:table-cell office:value-type="string">
            <text:p>PCB 100 (2,2',4,4',6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01.89</text:p>
          </table:table-cell>
          <table:table-cell office:value-type="string">
            <text:p>µg/kg</text:p>
          </table:table-cell>
          <table:table-cell office:value-type="string">
            <text:p>PCB 101/89 (2,2',4,5,5'-pentachlorobiphenyl + 2,2',3,4,6'-penta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114</text:p>
          </table:table-cell>
          <table:table-cell office:value-type="string">
            <text:p>µg/kg</text:p>
          </table:table-cell>
          <table:table-cell office:value-type="string">
            <text:p>PCB 114 (2,3,4,4',5-pentachlorobiphenyl)</text:p>
          </table:table-cell>
          <table:table-cell table:style-name="ce7" office:value-type="float" office:value="81519">
            <text:p>81519</text:p>
          </table:table-cell>
          <table:table-cell table:number-columns-repeated="1020"/>
        </table:table-row>
        <table:table-row table:style-name="ro1">
          <table:table-cell office:value-type="string">
            <text:p>PCB.118</text:p>
          </table:table-cell>
          <table:table-cell office:value-type="string">
            <text:p>µg/kg</text:p>
          </table:table-cell>
          <table:table-cell office:value-type="string">
            <text:p>PCB 118 (2,3',4,4',5-pentachlorobiphenyl)</text:p>
          </table:table-cell>
          <table:table-cell table:style-name="ce7" office:value-type="float" office:value="81520">
            <text:p>81520</text:p>
          </table:table-cell>
          <table:table-cell table:number-columns-repeated="1020"/>
        </table:table-row>
        <table:table-row table:style-name="ro1">
          <table:table-cell office:value-type="string">
            <text:p>PCB.119</text:p>
          </table:table-cell>
          <table:table-cell office:value-type="string">
            <text:p>µg/kg</text:p>
          </table:table-cell>
          <table:table-cell office:value-type="string">
            <text:p>PCB 119 (2,3’,4,4’,6-pen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23.149</text:p>
          </table:table-cell>
          <table:table-cell office:value-type="string">
            <text:p>µg/kg</text:p>
          </table:table-cell>
          <table:table-cell office:value-type="string">
            <text:p>PCB 123/149 (2,3',4,4',5'-pentachlorobiphenyl + 2,2',3,4',5',6-hexachlorobiphenyl)</text:p>
          </table:table-cell>
          <table:table-cell table:style-name="ce7" office:value-type="string">
            <text:p>81521/NA</text:p>
          </table:table-cell>
          <table:table-cell table:number-columns-repeated="1020"/>
        </table:table-row>
        <table:table-row table:style-name="ro1">
          <table:table-cell office:value-type="string">
            <text:p>PCB.126.178</text:p>
          </table:table-cell>
          <table:table-cell office:value-type="string">
            <text:p>µg/kg</text:p>
          </table:table-cell>
          <table:table-cell office:value-type="string">
            <text:p>PCB 126/178 (3,3',4,4',5-pentachlorobiphenyl + 2,2’,3,3’,5,5’,6-heptachlorobiphenyl)</text:p>
          </table:table-cell>
          <table:table-cell table:style-name="ce7" office:value-type="string">
            <text:p>34317/NA</text:p>
          </table:table-cell>
          <table:table-cell table:number-columns-repeated="1020"/>
        </table:table-row>
        <table:table-row table:style-name="ro1">
          <table:table-cell office:value-type="string">
            <text:p>PCB.128.167</text:p>
          </table:table-cell>
          <table:table-cell office:value-type="string">
            <text:p>µg/kg</text:p>
          </table:table-cell>
          <table:table-cell office:value-type="string">
            <text:p>PCB 128/167 (2,2',3,3',4,4'-hexachlorobiphenyl + 2,3',4,4',5,5'-hexachlorobiphenyl)</text:p>
          </table:table-cell>
          <table:table-cell table:style-name="ce7" office:value-type="string">
            <text:p>NA/81524</text:p>
          </table:table-cell>
          <table:table-cell table:number-columns-repeated="1020"/>
        </table:table-row>
        <table:table-row table:style-name="ro1">
          <table:table-cell office:value-type="string">
            <text:p>PCB.131</text:p>
          </table:table-cell>
          <table:table-cell office:value-type="string">
            <text:p>µg/kg</text:p>
          </table:table-cell>
          <table:table-cell office:value-type="string">
            <text:p>PCB 131 (2,2’,3,3’,4,6-hex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32.105</text:p>
          </table:table-cell>
          <table:table-cell office:value-type="string">
            <text:p>µg/kg</text:p>
          </table:table-cell>
          <table:table-cell office:value-type="string">
            <text:p>PCB 132/105 (2,2',3,3',4,6'-hexachlorobiphenyl + 2,3,3',4,4'-pentachlorobiphenyl)</text:p>
          </table:table-cell>
          <table:table-cell table:style-name="ce7" office:value-type="string">
            <text:p>NA/81518</text:p>
          </table:table-cell>
          <table:table-cell table:number-columns-repeated="1020"/>
        </table:table-row>
        <table:table-row table:style-name="ro1">
          <table:table-cell office:value-type="string">
            <text:p>PCB.135.144</text:p>
          </table:table-cell>
          <table:table-cell office:value-type="string">
            <text:p>µg/kg</text:p>
          </table:table-cell>
          <table:table-cell office:value-type="string">
            <text:p>PCB 135/144 (2,2’,3,3’,5,6’-hexachlorobiphenyl + 2,2',3,4,5',6-hexachlorobiphenyl)</text:p>
          </table:table-cell>
          <table:table-cell table:style-name="ce9" office:value-type="string">
            <text:p>NA/NA</text:p>
          </table:table-cell>
          <table:table-cell table:number-columns-repeated="1020"/>
        </table:table-row>
        <table:table-row table:style-name="ro1">
          <table:table-cell office:value-type="string">
            <text:p>PCB.146</text:p>
          </table:table-cell>
          <table:table-cell office:value-type="string">
            <text:p>µg/kg</text:p>
          </table:table-cell>
          <table:table-cell office:value-type="string">
            <text:p>PCB 146 (2,2’,3,4’,5,5’-hex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51</text:p>
          </table:table-cell>
          <table:table-cell office:value-type="string">
            <text:p>µg/kg</text:p>
          </table:table-cell>
          <table:table-cell office:value-type="string">
            <text:p>PCB 151 (2,2',3,5,5',6-hex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53</text:p>
          </table:table-cell>
          <table:table-cell office:value-type="string">
            <text:p>µg/kg</text:p>
          </table:table-cell>
          <table:table-cell office:value-type="string">
            <text:p>PCB 153 (2,2',4,4',5,5'-hexachlorobiphenyl)</text:p>
          </table:table-cell>
          <table:table-cell table:style-name="ce7" office:value-type="float" office:value="34202">
            <text:p>34202</text:p>
          </table:table-cell>
          <table:table-cell table:number-columns-repeated="1020"/>
        </table:table-row>
        <table:table-row table:style-name="ro1">
          <table:table-cell office:value-type="string">
            <text:p>PCB.163.138</text:p>
          </table:table-cell>
          <table:table-cell office:value-type="string">
            <text:p>µg/kg</text:p>
          </table:table-cell>
          <table:table-cell office:value-type="string">
            <text:p>PCB 163/138 (2,3,3',4',5,6-hexachlorobiphenyl + 2,2',3,4,4',5'-hexachlorobiphenyl)</text:p>
          </table:table-cell>
          <table:table-cell table:style-name="ce7" office:value-type="string">
            <text:p>NA/165219</text:p>
          </table:table-cell>
          <table:table-cell table:number-columns-repeated="1020"/>
        </table:table-row>
        <table:table-row table:style-name="ro1">
          <table:table-cell office:value-type="string">
            <text:p>PCB.169</text:p>
          </table:table-cell>
          <table:table-cell office:value-type="string">
            <text:p>µg/kg</text:p>
          </table:table-cell>
          <table:table-cell office:value-type="string">
            <text:p>PCB 169 (3,3',4,4',5,5'-hexachlorobiphenyl)</text:p>
          </table:table-cell>
          <table:table-cell table:style-name="ce7" office:value-type="float" office:value="81517">
            <text:p>81517</text:p>
          </table:table-cell>
          <table:table-cell table:number-columns-repeated="1020"/>
        </table:table-row>
        <table:table-row table:style-name="ro1">
          <table:table-cell office:value-type="string">
            <text:p>PCB.170</text:p>
          </table:table-cell>
          <table:table-cell office:value-type="string">
            <text:p>µg/kg</text:p>
          </table:table-cell>
          <table:table-cell office:value-type="string">
            <text:p>PCB 170 (2,2',3,3',4,4',5-hep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71.156</text:p>
          </table:table-cell>
          <table:table-cell office:value-type="string">
            <text:p>µg/kg</text:p>
          </table:table-cell>
          <table:table-cell office:value-type="string">
            <text:p>PCB 171/156 (2,2’,3,3’,4,4’,6-heptachlorobiphenyl + 2,3,3',4,4',5-hexachlorobiphenyl)</text:p>
          </table:table-cell>
          <table:table-cell table:style-name="ce7" office:value-type="string">
            <text:p>NA/81522</text:p>
          </table:table-cell>
          <table:table-cell table:number-columns-repeated="1020"/>
        </table:table-row>
        <table:table-row table:style-name="ro1">
          <table:table-cell office:value-type="string">
            <text:p>PCB.172</text:p>
          </table:table-cell>
          <table:table-cell office:value-type="string">
            <text:p>µg/kg</text:p>
          </table:table-cell>
          <table:table-cell office:value-type="string">
            <text:p>PCB 172 (2,2’,3,3’,4,5,5’-hep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74</text:p>
          </table:table-cell>
          <table:table-cell office:value-type="string">
            <text:p>µg/kg</text:p>
          </table:table-cell>
          <table:table-cell office:value-type="string">
            <text:p>PCB 174 (2,2',3,3',4,5,6'-hep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80</text:p>
          </table:table-cell>
          <table:table-cell office:value-type="string">
            <text:p>µg/kg</text:p>
          </table:table-cell>
          <table:table-cell office:value-type="string">
            <text:p>PCB 180 (2,2',3,4,4',5,5'-heptachlorobiphenyl)</text:p>
          </table:table-cell>
          <table:table-cell table:style-name="ce7" office:value-type="float" office:value="165220">
            <text:p>165220</text:p>
          </table:table-cell>
          <table:table-cell table:number-columns-repeated="1020"/>
        </table:table-row>
        <table:table-row table:style-name="ro1">
          <table:table-cell office:value-type="string">
            <text:p>PCB.187</text:p>
          </table:table-cell>
          <table:table-cell office:value-type="string">
            <text:p>µg/kg</text:p>
          </table:table-cell>
          <table:table-cell office:value-type="string">
            <text:p>PCB 187 <text:s/>(2,2',3,4',5,5',6-hep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90</text:p>
          </table:table-cell>
          <table:table-cell office:value-type="string">
            <text:p>µg/kg</text:p>
          </table:table-cell>
          <table:table-cell office:value-type="string">
            <text:p>PCB 190 (2,3,3',4,4',5,6-Hep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94</text:p>
          </table:table-cell>
          <table:table-cell office:value-type="string">
            <text:p>µg/kg</text:p>
          </table:table-cell>
          <table:table-cell office:value-type="string">
            <text:p>PCB 194 (2,2',3,3',4,4',5,5'-oc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199</text:p>
          </table:table-cell>
          <table:table-cell office:value-type="string">
            <text:p>µg/kg</text:p>
          </table:table-cell>
          <table:table-cell office:value-type="string">
            <text:p>PCB 199 (2,2',3,3',4',5,5',6-oc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01</text:p>
          </table:table-cell>
          <table:table-cell office:value-type="string">
            <text:p>µg/kg</text:p>
          </table:table-cell>
          <table:table-cell office:value-type="string">
            <text:p>PCB 201 (2,2',3,3',4,5',6,6'-oc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02</text:p>
          </table:table-cell>
          <table:table-cell office:value-type="string">
            <text:p>µg/kg</text:p>
          </table:table-cell>
          <table:table-cell office:value-type="string">
            <text:p>PCB 202 (2,2',3,3',5,5',6,6'-oc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05</text:p>
          </table:table-cell>
          <table:table-cell office:value-type="string">
            <text:p>µg/kg</text:p>
          </table:table-cell>
          <table:table-cell office:value-type="string">
            <text:p>PCB 205 (2,3,3’,4,4’,5,5’,6-oct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06</text:p>
          </table:table-cell>
          <table:table-cell office:value-type="string">
            <text:p>µg/kg</text:p>
          </table:table-cell>
          <table:table-cell office:value-type="string">
            <text:p>PCB 206 (2,2',3,3',4,4',5,5',6-non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>
            <text:p>PCB.207</text:p>
          </table:table-cell>
          <table:table-cell office:value-type="string">
            <text:p>µg/kg</text:p>
          </table:table-cell>
          <table:table-cell office:value-type="string">
            <text:p>PCB 207 (2,2’,3,3’,4,4’,5,6,6’-nonachlorobiphenyl)</text:p>
          </table:table-cell>
          <table:table-cell table:style-name="ce7" office:value-type="string">
            <text:p>NA</text:p>
          </table:table-cell>
          <table:table-cell table:number-columns-repeated="1020"/>
        </table:table-row>
        <table:table-row table:style-name="ro1" table:number-rows-repeated="200">
          <table:table-cell table:style-name="ce4" table:number-columns-repeated="2"/>
          <table:table-cell/>
          <table:table-cell table:style-name="ce7"/>
          <table:table-cell table:number-columns-repeated="1020"/>
        </table:table-row>
        <table:table-row table:style-name="ro2" table:number-rows-repeated="661">
          <table:table-cell table:number-columns-repeated="3"/>
          <table:table-cell table:style-name="ce7"/>
          <table:table-cell table:number-columns-repeated="1020"/>
        </table:table-row>
        <table:table-row table:style-name="ro3" table:number-rows-repeated="10475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ocs-Calibri" svg:font-family="Docs-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5cm" fo:margin-bottom="3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2023-12-05</text:date>, <text:time>11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eterList" style:display-name="PageStyle_Parameter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1" meta:object-count="0"/>
    <meta:generator>OpenOffice/4.1.14$Win32 OpenOffice.org_project/4114m1$Build-9811</meta:generator>
  </office:meta>
</office:document-meta>
</file>