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51cm"/>
    </style:style>
    <style:style style:name="co2" style:family="table-column">
      <style:table-column-properties fo:break-before="auto" style:column-width="7.571cm"/>
    </style:style>
    <style:style style:name="co3" style:family="table-column">
      <style:table-column-properties fo:break-before="auto" style:column-width="8.948cm"/>
    </style:style>
    <style:style style:name="co4" style:family="table-column">
      <style:table-column-properties fo:break-before="auto" style:column-width="12.945cm"/>
    </style:style>
    <style:style style:name="co5" style:family="table-column">
      <style:table-column-properties fo:break-before="auto" style:column-width="31.745cm"/>
    </style:style>
    <style:style style:name="co6" style:family="table-column">
      <style:table-column-properties fo:break-before="auto" style:column-width="9.765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passamaquoddy_5f_plastic_5f_data-dic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maquoddy_plastic_data-dic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office:value-type="string">
            <text:p>DwC table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Column Name </text:p>
          </table:table-cell>
          <table:table-cell table:style-name="ce1" office:value-type="string">
            <text:p>Data Type</text:p>
          </table:table-cell>
          <table:table-cell table:style-name="ce1" office:value-type="string">
            <text:p>Unit</text:p>
          </table:table-cell>
          <table:table-cell table:style-name="ce1" office:value-type="string">
            <text:p>Allowed Values</text:p>
          </table:table-cell>
          <table:table-cell table:style-name="ce1" office:value-type="string">
            <text:p>Description (en)</text:p>
          </table:table-cell>
          <table:table-cell table:style-name="ce1" office:value-type="string">
            <text:p>Description (fr)</text:p>
          </table:table-cell>
          <table:table-cell table:number-columns-repeated="1018"/>
        </table:table-row>
        <table:table-row table:style-name="ro1">
          <table:table-cell office:value-type="string">
            <text:p>datasetID</text:p>
          </table:table-cell>
          <table:table-cell office:value-type="string">
            <text:p>Character</text:p>
          </table:table-cell>
          <table:table-cell/>
          <table:table-cell office:value-type="string">
            <text:p>multiple</text:p>
          </table:table-cell>
          <table:table-cell table:style-name="ce9" office:value-type="string">
            <text:p>An identifier for the dataset. </text:p>
          </table:table-cell>
          <table:table-cell office:value-type="string">
            <text:p>Un identifiant pour le jeu de données.</text:p>
          </table:table-cell>
          <table:table-cell table:number-columns-repeated="1018"/>
        </table:table-row>
        <table:table-row table:style-name="ro1">
          <table:table-cell office:value-type="string">
            <text:p>eventID</text:p>
          </table:table-cell>
          <table:table-cell office:value-type="string">
            <text:p>Character</text:p>
          </table:table-cell>
          <table:table-cell/>
          <table:table-cell office:value-type="string">
            <text:p>multiple</text:p>
          </table:table-cell>
          <table:table-cell table:style-name="ce9" office:value-type="string">
            <text:p>An identifier for the set of information associated with an Event (something that occurs at a place and time).</text:p>
          </table:table-cell>
          <table:table-cell office:value-type="string">
            <text:p>Un identifiant pour l'ensemble des informations associées à un événement (quelque chose qui se produit à un endroit et à un moment donnés).</text:p>
          </table:table-cell>
          <table:table-cell table:number-columns-repeated="1018"/>
        </table:table-row>
        <table:table-row table:style-name="ro1">
          <table:table-cell office:value-type="string">
            <text:p>countryCode</text:p>
          </table:table-cell>
          <table:table-cell office:value-type="string">
            <text:p>Character</text:p>
          </table:table-cell>
          <table:table-cell/>
          <table:table-cell office:value-type="string">
            <text:p>multiple</text:p>
          </table:table-cell>
          <table:table-cell table:style-name="ce9" office:value-type="string">
            <text:p>The standard code for the country in which the events occurs.</text:p>
          </table:table-cell>
          <table:table-cell office:value-type="string">
            <text:p>Code standard du pays dans lequel l'événement se produit.</text:p>
          </table:table-cell>
          <table:table-cell table:number-columns-repeated="1018"/>
        </table:table-row>
        <table:table-row table:style-name="ro1">
          <table:table-cell office:value-type="string">
            <text:p>dateIn</text:p>
          </table:table-cell>
          <table:table-cell office:value-type="string">
            <text:p>Numeric </text:p>
          </table:table-cell>
          <table:table-cell/>
          <table:table-cell office:value-type="string">
            <text:p><text:s/>yyyy-mm-ddThh:mm</text:p>
          </table:table-cell>
          <table:table-cell office:value-type="string">
            <text:p>Start date of the event.</text:p>
          </table:table-cell>
          <table:table-cell office:value-type="string">
            <text:p>Date et heure de début d'un événement.</text:p>
          </table:table-cell>
          <table:table-cell table:number-columns-repeated="1018"/>
        </table:table-row>
        <table:table-row table:style-name="ro1">
          <table:table-cell office:value-type="string">
            <text:p>dateOut</text:p>
          </table:table-cell>
          <table:table-cell office:value-type="string">
            <text:p>Numeric </text:p>
          </table:table-cell>
          <table:table-cell/>
          <table:table-cell office:value-type="string">
            <text:p><text:s/>yyyy-mm-ddThh:mm</text:p>
          </table:table-cell>
          <table:table-cell office:value-type="string">
            <text:p>End date of the event.</text:p>
          </table:table-cell>
          <table:table-cell office:value-type="string">
            <text:p>La date et l'heure de la fin d'un événement.</text:p>
          </table:table-cell>
          <table:table-cell table:number-columns-repeated="1018"/>
        </table:table-row>
        <table:table-row table:style-name="ro1">
          <table:table-cell office:value-type="string">
            <text:p>eventDate</text:p>
          </table:table-cell>
          <table:table-cell office:value-type="string">
            <text:p>Numeric </text:p>
          </table:table-cell>
          <table:table-cell/>
          <table:table-cell office:value-type="string">
            <text:p><text:s/>yyyy-mm-ddThh:mm</text:p>
          </table:table-cell>
          <table:table-cell table:style-name="ce9" office:value-type="string">
            <text:p>The date-time or interval during which an event occurred.</text:p>
          </table:table-cell>
          <table:table-cell office:value-type="string">
            <text:p>Date-heure ou intervalle au cours duquel un événement s'est produit. </text:p>
          </table:table-cell>
          <table:table-cell table:number-columns-repeated="1018"/>
        </table:table-row>
        <table:table-row table:style-name="ro1">
          <table:table-cell office:value-type="string">
            <text:p>year</text:p>
          </table:table-cell>
          <table:table-cell office:value-type="string">
            <text:p>Numeric </text:p>
          </table:table-cell>
          <table:table-cell/>
          <table:table-cell office:value-type="string">
            <text:p>4 digits</text:p>
          </table:table-cell>
          <table:table-cell office:value-type="string">
            <text:p>4 digits representing the year.</text:p>
          </table:table-cell>
          <table:table-cell office:value-type="string">
            <text:p>4 chiffres représentant l'année.</text:p>
          </table:table-cell>
          <table:table-cell table:number-columns-repeated="1018"/>
        </table:table-row>
        <table:table-row table:style-name="ro1">
          <table:table-cell office:value-type="string">
            <text:p>decimalLatitude</text:p>
          </table:table-cell>
          <table:table-cell office:value-type="string">
            <text:p>Numeric </text:p>
          </table:table-cell>
          <table:table-cell office:value-type="string">
            <text:p>decimal degrees (NAD83)</text:p>
          </table:table-cell>
          <table:table-cell/>
          <table:table-cell table:style-name="ce8" office:value-type="string">
            <text:p>The geographic longitude in decimal degrees in the event.</text:p>
          </table:table-cell>
          <table:table-cell office:value-type="string">
            <text:p>La longitude géographique en degrés décimaux dans l'événement.</text:p>
          </table:table-cell>
          <table:table-cell table:number-columns-repeated="1018"/>
        </table:table-row>
        <table:table-row table:style-name="ro1">
          <table:table-cell office:value-type="string">
            <text:p>decimalLongitude</text:p>
          </table:table-cell>
          <table:table-cell office:value-type="string">
            <text:p>Numeric </text:p>
          </table:table-cell>
          <table:table-cell office:value-type="string">
            <text:p>decimal degrees (NAD83)</text:p>
          </table:table-cell>
          <table:table-cell/>
          <table:table-cell table:style-name="ce8" office:value-type="string">
            <text:p>The geographic latitude in decimal degrees in the event.</text:p>
          </table:table-cell>
          <table:table-cell office:value-type="string">
            <text:p>La latitude géographique en degrés décimaux dans l'événement.</text:p>
          </table:table-cell>
          <table:table-cell table:number-columns-repeated="1018"/>
        </table:table-row>
        <table:table-row table:style-name="ro1">
          <table:table-cell office:value-type="string">
            <text:p>location</text:p>
          </table:table-cell>
          <table:table-cell office:value-type="string">
            <text:p>Character</text:p>
          </table:table-cell>
          <table:table-cell/>
          <table:table-cell office:value-type="string">
            <text:p>multiple</text:p>
          </table:table-cell>
          <table:table-cell office:value-type="string">
            <text:p>A spatial region or named place.</text:p>
          </table:table-cell>
          <table:table-cell office:value-type="string">
            <text:p>Une région spatiale ou un lieu nommé.</text:p>
          </table:table-cell>
          <table:table-cell table:number-columns-repeated="1018"/>
        </table:table-row>
        <table:table-row table:style-name="ro1">
          <table:table-cell office:value-type="string">
            <text:p>samplingProtocol</text:p>
          </table:table-cell>
          <table:table-cell office:value-type="string">
            <text:p>Character</text:p>
          </table:table-cell>
          <table:table-cell/>
          <table:table-cell office:value-type="string">
            <text:p>multiple</text:p>
          </table:table-cell>
          <table:table-cell office:value-type="string">
            <text:p>The methods or protocols used during a event.</text:p>
          </table:table-cell>
          <table:table-cell office:value-type="string">
            <text:p>Les méthodes ou protocoles utilisés lors d'un événement.</text:p>
          </table:table-cell>
          <table:table-cell table:number-columns-repeated="1018"/>
        </table:table-row>
        <table:table-row table:style-name="ro1">
          <table:table-cell office:value-type="string">
            <text:p>occurrenceID</text:p>
          </table:table-cell>
          <table:table-cell office:value-type="string">
            <text:p>Character</text:p>
          </table:table-cell>
          <table:table-cell/>
          <table:table-cell office:value-type="string">
            <text:p>multiple</text:p>
          </table:table-cell>
          <table:table-cell table:style-name="ce9" office:value-type="string">
            <text:p>An identifier for the occurrence (as opposed to a particular digital record of the occurrence).</text:p>
          </table:table-cell>
          <table:table-cell office:value-type="string">
            <text:p>Un identifiant pour l'événement (par opposition à un enregistrement numérique particulier de l'événement).</text:p>
          </table:table-cell>
          <table:table-cell table:number-columns-repeated="1018"/>
        </table:table-row>
        <table:table-row table:style-name="ro1">
          <table:table-cell office:value-type="string">
            <text:p>kingdom</text:p>
          </table:table-cell>
          <table:table-cell table:style-name="ce3" office:value-type="string">
            <text:p>Logical </text:p>
          </table:table-cell>
          <table:table-cell table:number-columns-repeated="2"/>
          <table:table-cell table:style-name="ce9" office:value-type="string">
            <text:p>The full scientific name of the kingdom in which the taxon is classified.</text:p>
          </table:table-cell>
          <table:table-cell office:value-type="string">
            <text:p>Nom scientifique complet du règne dans lequel le taxon est classé.</text:p>
          </table:table-cell>
          <table:table-cell table:number-columns-repeated="1018"/>
        </table:table-row>
        <table:table-row table:style-name="ro1">
          <table:table-cell office:value-type="string">
            <text:p>taxonRank</text:p>
          </table:table-cell>
          <table:table-cell table:style-name="ce3" office:value-type="string">
            <text:p>Logical </text:p>
          </table:table-cell>
          <table:table-cell table:number-columns-repeated="2"/>
          <table:table-cell office:value-type="string">
            <text:p>The taxonomic rank of the most specific name in the scientificName.</text:p>
          </table:table-cell>
          <table:table-cell office:value-type="string">
            <text:p>Le rang taxonomique du nom le plus spécifique dans le scientificName.</text:p>
          </table:table-cell>
          <table:table-cell table:number-columns-repeated="1018"/>
        </table:table-row>
        <table:table-row table:style-name="ro1">
          <table:table-cell office:value-type="string">
            <text:p>taxonID</text:p>
          </table:table-cell>
          <table:table-cell table:style-name="ce3" office:value-type="string">
            <text:p>Character</text:p>
          </table:table-cell>
          <table:table-cell table:number-columns-repeated="2"/>
          <table:table-cell table:style-name="ce9" office:value-type="string">
            <text:p>An identifier for the set of taxon information. </text:p>
          </table:table-cell>
          <table:table-cell office:value-type="string">
            <text:p>Un identifiant pour l'ensemble des informations sur les taxons. </text:p>
          </table:table-cell>
          <table:table-cell table:number-columns-repeated="1018"/>
        </table:table-row>
        <table:table-row table:style-name="ro1">
          <table:table-cell office:value-type="string">
            <text:p>vernacularName</text:p>
          </table:table-cell>
          <table:table-cell table:style-name="ce3" office:value-type="string">
            <text:p>Character</text:p>
          </table:table-cell>
          <table:table-cell table:number-columns-repeated="2"/>
          <table:table-cell table:style-name="ce9" office:value-type="string">
            <text:p>A common name.</text:p>
          </table:table-cell>
          <table:table-cell office:value-type="string">
            <text:p>Un nom commun.</text:p>
          </table:table-cell>
          <table:table-cell table:number-columns-repeated="1018"/>
        </table:table-row>
        <table:table-row table:style-name="ro1">
          <table:table-cell office:value-type="string">
            <text:p>scientificName</text:p>
          </table:table-cell>
          <table:table-cell table:style-name="ce3" office:value-type="string">
            <text:p>Logical </text:p>
          </table:table-cell>
          <table:table-cell table:number-columns-repeated="2"/>
          <table:table-cell table:style-name="ce9" office:value-type="string">
            <text:p>Scientific name of species.</text:p>
          </table:table-cell>
          <table:table-cell office:value-type="string">
            <text:p>Nom scientifique des organismes.</text:p>
          </table:table-cell>
          <table:table-cell table:number-columns-repeated="1018"/>
        </table:table-row>
        <table:table-row table:style-name="ro1">
          <table:table-cell office:value-type="string">
            <text:p>scientificNameID</text:p>
          </table:table-cell>
          <table:table-cell table:style-name="ce3" office:value-type="string">
            <text:p>Character</text:p>
          </table:table-cell>
          <table:table-cell table:number-columns-repeated="2"/>
          <table:table-cell table:style-name="ce9" office:value-type="string">
            <text:p>An identifier for the nomenclatural (not taxonomic) details of a scientificName.</text:p>
          </table:table-cell>
          <table:table-cell office:value-type="string">
            <text:p>Un identifiant pour les détails nomenclaturaux (non taxonomiques) d'un nom scientifique.</text:p>
          </table:table-cell>
          <table:table-cell table:number-columns-repeated="1018"/>
        </table:table-row>
        <table:table-row table:style-name="ro1">
          <table:table-cell office:value-type="string">
            <text:p>scientificNameAuthorship</text:p>
          </table:table-cell>
          <table:table-cell table:style-name="ce3" office:value-type="string">
            <text:p>Character</text:p>
          </table:table-cell>
          <table:table-cell table:number-columns-repeated="2"/>
          <table:table-cell table:style-name="ce9" office:value-type="string">
            <text:p>The authorship information for the scientificName.</text:p>
          </table:table-cell>
          <table:table-cell office:value-type="string">
            <text:p>Les informations sur l'auteur du nom scientifique.</text:p>
          </table:table-cell>
          <table:table-cell table:number-columns-repeated="1018"/>
        </table:table-row>
        <table:table-row table:style-name="ro1">
          <table:table-cell office:value-type="string">
            <text:p>occurrenceStatus</text:p>
          </table:table-cell>
          <table:table-cell office:value-type="string">
            <text:p>Character</text:p>
          </table:table-cell>
          <table:table-cell/>
          <table:table-cell office:value-type="string">
            <text:p>multiple</text:p>
          </table:table-cell>
          <table:table-cell table:style-name="ce9" office:value-type="string">
            <text:p>A statement about the presence or absence of a Taxon at a Location.</text:p>
          </table:table-cell>
          <table:table-cell office:value-type="string">
            <text:p>Une déclaration sur la présence ou l'absence d'un taxon à un endroit donné.</text:p>
          </table:table-cell>
          <table:table-cell table:number-columns-repeated="1018"/>
        </table:table-row>
        <table:table-row table:style-name="ro1">
          <table:table-cell office:value-type="string">
            <text:p>basisOfRecord</text:p>
          </table:table-cell>
          <table:table-cell office:value-type="string">
            <text:p>Character</text:p>
          </table:table-cell>
          <table:table-cell/>
          <table:table-cell office:value-type="string">
            <text:p>multiple</text:p>
          </table:table-cell>
          <table:table-cell table:style-name="ce9" office:value-type="string">
            <text:p>How measurement was observed.</text:p>
          </table:table-cell>
          <table:table-cell office:value-type="string">
            <text:p>Comment la mesure a été observée.</text:p>
          </table:table-cell>
          <table:table-cell table:number-columns-repeated="1018"/>
        </table:table-row>
        <table:table-row table:style-name="ro1">
          <table:table-cell office:value-type="string">
            <text:p>recordedBy</text:p>
          </table:table-cell>
          <table:table-cell office:value-type="string">
            <text:p>Character</text:p>
          </table:table-cell>
          <table:table-cell/>
          <table:table-cell office:value-type="string">
            <text:p>multiple</text:p>
          </table:table-cell>
          <table:table-cell office:value-type="string">
            <text:p>First and last initial of person who processed sample e.g. BT (Brontë Thomas).</text:p>
          </table:table-cell>
          <table:table-cell table:style-name="ce8" office:value-type="string">
            <text:p>Une liste de noms de personnes, de groupes ou d'organisations responsables de l'enregistrement de l'occurrence original.</text:p>
          </table:table-cell>
          <table:table-cell table:number-columns-repeated="1018"/>
        </table:table-row>
        <table:table-row table:style-name="ro1">
          <table:table-cell office:value-type="string">
            <text:p>measurementID</text:p>
          </table:table-cell>
          <table:table-cell office:value-type="string">
            <text:p>Character</text:p>
          </table:table-cell>
          <table:table-cell/>
          <table:table-cell office:value-type="string">
            <text:p>multiple</text:p>
          </table:table-cell>
          <table:table-cell office:value-type="string">
            <text:p>An identifier for the measurement.</text:p>
          </table:table-cell>
          <table:table-cell office:value-type="string">
            <text:p>Identifiant d'une mesure, d'un fait, d'une caractéristique ou d'une assertion.</text:p>
          </table:table-cell>
          <table:table-cell table:number-columns-repeated="1018"/>
        </table:table-row>
        <table:table-row table:style-name="ro1">
          <table:table-cell office:value-type="string">
            <text:p>measurementType</text:p>
          </table:table-cell>
          <table:table-cell office:value-type="string">
            <text:p>Character</text:p>
          </table:table-cell>
          <table:table-cell/>
          <table:table-cell office:value-type="string">
            <text:p>multiple</text:p>
          </table:table-cell>
          <table:table-cell office:value-type="string">
            <text:p>The nature of the measurement, fact, characteristic, or assertion.</text:p>
          </table:table-cell>
          <table:table-cell office:value-type="string">
            <text:p>La nature de la mesure, du fait, de la caractéristique ou de I'assertion.</text:p>
          </table:table-cell>
          <table:table-cell table:number-columns-repeated="1018"/>
        </table:table-row>
        <table:table-row table:style-name="ro2">
          <table:table-cell office:value-type="string">
            <text:p>measurementValue</text:p>
          </table:table-cell>
          <table:table-cell office:value-type="string">
            <text:p>Numeric, character</text:p>
          </table:table-cell>
          <table:table-cell table:number-columns-repeated="2"/>
          <table:table-cell office:value-type="string">
            <text:p>The value of the measurement, fact, characteristic, or assertion. Yes (Y), No<text:span text:style-name="T1"> (N) or unknown (U)</text:span></text:p>
          </table:table-cell>
          <table:table-cell office:value-type="string">
            <text:p>La valeur de la mesure, du fait, de la caractéristique ou de I'assertion. Oui (Y), Non (N) or inconnu (U)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easurementUnit</text:p>
          </table:table-cell>
          <table:table-cell table:style-name="ce2" office:value-type="string">
            <text:p>Character</text:p>
          </table:table-cell>
          <table:table-cell table:style-name="ce2"/>
          <table:table-cell table:style-name="ce2" office:value-type="string">
            <text:p>multiple</text:p>
          </table:table-cell>
          <table:table-cell table:style-name="ce2" office:value-type="string">
            <text:p>The units associated with the measurementValue.</text:p>
          </table:table-cell>
          <table:table-cell table:style-name="ce2" office:value-type="string">
            <text:p>Les unités associées à la valeur de la mesure.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Microplastic data tabl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Column Name </text:p>
          </table:table-cell>
          <table:table-cell table:style-name="ce1" office:value-type="string">
            <text:p>Data Type</text:p>
          </table:table-cell>
          <table:table-cell table:style-name="ce1" office:value-type="string">
            <text:p>Unit</text:p>
          </table:table-cell>
          <table:table-cell table:style-name="ce1" office:value-type="string">
            <text:p>Allowed Values</text:p>
          </table:table-cell>
          <table:table-cell table:style-name="ce1" office:value-type="string">
            <text:p>Description (en)</text:p>
          </table:table-cell>
          <table:table-cell table:style-name="ce1" office:value-type="string">
            <text:p>Description (fr)</text:p>
          </table:table-cell>
          <table:table-cell table:number-columns-repeated="1018"/>
        </table:table-row>
        <table:table-row table:style-name="ro1">
          <table:table-cell office:value-type="string">
            <text:p>eventID</text:p>
          </table:table-cell>
          <table:table-cell office:value-type="string">
            <text:p>Character</text:p>
          </table:table-cell>
          <table:table-cell table:number-columns-repeated="2"/>
          <table:table-cell table:style-name="ce9" office:value-type="string">
            <text:p>An identifier for the set of information associated with an event (something that occurs at a place and time).</text:p>
          </table:table-cell>
          <table:table-cell office:value-type="string">
            <text:p>Un identifiant pour l'ensemble des informations associées à un événement (quelque chose qui se produit à un endroit et à un moment donnés)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nalysis_date</text:p>
          </table:table-cell>
          <table:table-cell office:value-type="string">
            <text:p>Numeric </text:p>
          </table:table-cell>
          <table:table-cell/>
          <table:table-cell office:value-type="string">
            <text:p><text:s/>yyyy-mm-dd</text:p>
          </table:table-cell>
          <table:table-cell office:value-type="string">
            <text:p>Date on which the analysis was performed.</text:p>
          </table:table-cell>
          <table:table-cell office:value-type="string">
            <text:p>La date à laquelle l'analyse a été effectuée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recordedBy</text:p>
          </table:table-cell>
          <table:table-cell office:value-type="string">
            <text:p>Character</text:p>
          </table:table-cell>
          <table:table-cell/>
          <table:table-cell office:value-type="string">
            <text:p>multiple</text:p>
          </table:table-cell>
          <table:table-cell office:value-type="string">
            <text:p>First and last initial of person who processed sample e.g. BT (Brontë Thomas) <text:s/></text:p>
          </table:table-cell>
          <table:table-cell table:style-name="ce8" office:value-type="string">
            <text:p>Une liste de noms de personnes, de groupes ou d'organisations responsables de l'enregistrement de l'occurrence original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laboratory</text:p>
          </table:table-cell>
          <table:table-cell office:value-type="string">
            <text:p>Factor</text:p>
          </table:table-cell>
          <table:table-cell/>
          <table:table-cell office:value-type="string">
            <text:p>UNB, FTIR, PRGI, SABS</text:p>
          </table:table-cell>
          <table:table-cell office:value-type="string">
            <text:p>Lab name where sample was processed. Note, one sample ID can have multiple labs represented in different rows aka dissected at UNB but processed for infrared spectroscopy at FTIR.</text:p>
          </table:table-cell>
          <table:table-cell office:value-type="string">
            <text:p>Nom du laboratoire où l'échantillon a été traité. Par exemple, l'échantillon a été disséqué à l'UNB mais traité par spectroscopie infrarouge au FTIR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ommon_plastic</text:p>
          </table:table-cell>
          <table:table-cell office:value-type="string">
            <text:p>logical </text:p>
          </table:table-cell>
          <table:table-cell/>
          <table:table-cell office:value-type="string">
            <text:p>Y, N, U</text:p>
          </table:table-cell>
          <table:table-cell office:value-type="string">
            <text:p>Indicates if sample was a plastic yes or no (FTIR) or unknown (if comes back with a "?" from FTIR).</text:p>
          </table:table-cell>
          <table:table-cell office:value-type="string">
            <text:p>Indique si l'échantillon était un plastique oui ou non (FTIR) ou inconnu (si le résultat du FTIR est un " ?")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ommon_plastic_certainty </text:p>
          </table:table-cell>
          <table:table-cell office:value-type="string">
            <text:p>logical </text:p>
          </table:table-cell>
          <table:table-cell/>
          <table:table-cell office:value-type="string">
            <text:p>known, unknown</text:p>
          </table:table-cell>
          <table:table-cell office:value-type="string">
            <text:p>Indicates if sample is a known plastic or an unknown plastic. If know, primary results are present.</text:p>
          </table:table-cell>
          <table:table-cell office:value-type="string">
            <text:p>Indique si l'échantillon est un plastique connu ou un plastique inconnu. Si l'échantillon est connu, les résultats primaires sont présents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tir_result_primary</text:p>
          </table:table-cell>
          <table:table-cell office:value-type="string">
            <text:p>Character</text:p>
          </table:table-cell>
          <table:table-cell/>
          <table:table-cell office:value-type="string">
            <text:p>multiple</text:p>
          </table:table-cell>
          <table:table-cell office:value-type="string">
            <text:p>Primary type of plastic.</text:p>
          </table:table-cell>
          <table:table-cell office:value-type="string">
            <text:p>Type de plastique primaire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result_certainty </text:p>
          </table:table-cell>
          <table:table-cell office:value-type="string">
            <text:p>Logical </text:p>
          </table:table-cell>
          <table:table-cell/>
          <table:table-cell office:value-type="string">
            <text:p>Y, N</text:p>
          </table:table-cell>
          <table:table-cell office:value-type="string">
            <text:p>Indicates if the result was certain where if Y(yes) , there is certainty with the result. And N (No) if there is more than one result.</text:p>
          </table:table-cell>
          <table:table-cell office:value-type="string">
            <text:p>Indique si le résultat est certain. Si Y (oui), le résultat est certain. Et N (Non) s'il y a plus d'un résultat.</text:p>
          </table:table-cell>
          <table:table-cell table:number-columns-repeated="1018"/>
        </table:table-row>
        <table:table-row table:style-name="ro1">
          <table:table-cell office:value-type="string">
            <text:p>ftir_result_secondary </text:p>
          </table:table-cell>
          <table:table-cell office:value-type="string">
            <text:p>Character </text:p>
          </table:table-cell>
          <table:table-cell/>
          <table:table-cell office:value-type="string">
            <text:p>multiple</text:p>
          </table:table-cell>
          <table:table-cell office:value-type="string">
            <text:p>Secondary type of plastic-FTIR data sometimes have more than one result, reord additonal results here.</text:p>
          </table:table-cell>
          <table:table-cell office:value-type="string">
            <text:p>Type secondaire de plastique - les données FTIR ont parfois plus d'un résultat, enregistrez les résultats supplémentaires ici. </text:p>
          </table:table-cell>
          <table:table-cell table:number-columns-repeated="1018"/>
        </table:table-row>
        <table:table-row table:style-name="ro1">
          <table:table-cell office:value-type="string">
            <text:p>ftir_result_tertiary</text:p>
          </table:table-cell>
          <table:table-cell office:value-type="string">
            <text:p>Character </text:p>
          </table:table-cell>
          <table:table-cell/>
          <table:table-cell office:value-type="string">
            <text:p>multiple</text:p>
          </table:table-cell>
          <table:table-cell office:value-type="string">
            <text:p>Tertiary type of plastic- FTIR data sometime have more than one result for a single entry, record additional resutls here.</text:p>
          </table:table-cell>
          <table:table-cell office:value-type="string">
            <text:p>Type de plastique tertiaire - Les données FTIR ont parfois plus d'un résultat pour une seule entrée, enregistrez les résultats supplémentaires ici. </text:p>
          </table:table-cell>
          <table:table-cell table:number-columns-repeated="1018"/>
        </table:table-row>
        <table:table-row table:style-name="ro1">
          <table:table-cell office:value-type="string">
            <text:p>ftir_result_quaternary</text:p>
          </table:table-cell>
          <table:table-cell office:value-type="string">
            <text:p>Character </text:p>
          </table:table-cell>
          <table:table-cell/>
          <table:table-cell office:value-type="string">
            <text:p>multiple</text:p>
          </table:table-cell>
          <table:table-cell office:value-type="string">
            <text:p>Quaternary type of plastic- FTIR data sometime have more than one result for a single entry, record additional resutls here.</text:p>
          </table:table-cell>
          <table:table-cell office:value-type="string">
            <text:p>type de plastique quaternaire - les données FTIR ont parfois plus d'un résultat pour une seule entrée, enregistrer les résultats supplémentaires ici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tir_result_quinary</text:p>
          </table:table-cell>
          <table:table-cell office:value-type="string">
            <text:p>Character </text:p>
          </table:table-cell>
          <table:table-cell/>
          <table:table-cell office:value-type="string">
            <text:p>multiple</text:p>
          </table:table-cell>
          <table:table-cell office:value-type="string">
            <text:p>Quinary type of plastic- FTIR data sometime have more than one result for a single entry, record additional resutls here.</text:p>
          </table:table-cell>
          <table:table-cell office:value-type="string">
            <text:p>type de plastique quinaire - les données FTIR ont parfois plus d'un résultat pour une seule entrée, enregistrer les résultats supplémentaires ici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ellulosic_peak</text:p>
          </table:table-cell>
          <table:table-cell table:style-name="ce3" office:value-type="string">
            <text:p>Logical </text:p>
          </table:table-cell>
          <table:table-cell table:style-name="ce3"/>
          <table:table-cell table:style-name="ce3" office:value-type="string">
            <text:p>Y, N, S, U</text:p>
          </table:table-cell>
          <table:table-cell office:value-type="string">
            <text:p>Indicates if during FTIR sampling there was an ID of semi synthetic and natural celluloses in microplastics, a peak (Y) is a natural fiber, shoulder (S) or no peak (N) it’s a semi-synthetic fiber. (See Western's report for more info/ citation).</text:p>
          </table:table-cell>
          <table:table-cell office:value-type="string">
            <text:p>Indique si l'échantillonnage FTIR a permis d'identifier des celluloses naturelles et semi-synthétiques dans les microplastiques. Un pic (Y) correspond à une fibre naturelle, un épaulement (S) ou l'absence de pic (N) à une fibre semi-synthétique. (Voir le rapport de Western pour plus d'informations / citation)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tir_size_microns</text:p>
          </table:table-cell>
          <table:table-cell office:value-type="string">
            <text:p>Numeric </text:p>
          </table:table-cell>
          <table:table-cell office:value-type="string">
            <text:p>microns </text:p>
          </table:table-cell>
          <table:table-cell/>
          <table:table-cell office:value-type="string">
            <text:p>Size of structure measured via micrscope at Western Surface Science.</text:p>
          </table:table-cell>
          <table:table-cell office:value-type="string">
            <text:p>Taille de la structure mesurée à l'aide d'un microscope à Western Surface Science. 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tir_scope_mag</text:p>
          </table:table-cell>
          <table:table-cell office:value-type="string">
            <text:p>Numeric </text:p>
          </table:table-cell>
          <table:table-cell table:number-columns-repeated="2"/>
          <table:table-cell office:value-type="string">
            <text:p>Magnification of microscope used to measure size of structure at Western Surface Science. </text:p>
          </table:table-cell>
          <table:table-cell office:value-type="string">
            <text:p>Magnification du microscope utilisé pour mesurer la taille de la structure à Western Surface Science. </text:p>
          </table:table-cell>
          <table:table-cell table:number-columns-repeated="1018"/>
        </table:table-row>
        <table:table-row table:style-name="ro1">
          <table:table-cell office:value-type="string">
            <text:p>sampleID</text:p>
          </table:table-cell>
          <table:table-cell office:value-type="string">
            <text:p>Character</text:p>
          </table:table-cell>
          <table:table-cell table:number-columns-repeated="2"/>
          <table:table-cell office:value-type="string">
            <text:p>Will be an alphanumeric code for each lobster for a unique id indicating trap, location, and individual lobster, _QC indicates a qulaity control sample was taken &amp; filter/ jar number.</text:p>
          </table:table-cell>
          <table:table-cell office:value-type="string">
            <text:p>Un code alphanumérique pour chaque homard afin d'obtenir un identifiant unique indiquant le piège, l'emplacement et le homard individuel, _QC indique qu'un échantillon de contrôle de la qualité a été prélevé et qu'un numéro de filtre/de bocal a été attribué. </text:p>
          </table:table-cell>
          <table:table-cell table:number-columns-repeated="1018"/>
        </table:table-row>
        <table:table-row table:style-name="ro1">
          <table:table-cell office:value-type="string">
            <text:p>qc_sample</text:p>
          </table:table-cell>
          <table:table-cell office:value-type="string">
            <text:p>logical </text:p>
          </table:table-cell>
          <table:table-cell/>
          <table:table-cell office:value-type="string">
            <text:p>Y, N</text:p>
          </table:table-cell>
          <table:table-cell office:value-type="string">
            <text:p>Indicates if digestive tract was broken during dissection or if potential contamination occurred, N (no) if sample is of high quality and not assumed to be contaminated, Y (yes) if there was assumed contamination.</text:p>
          </table:table-cell>
          <table:table-cell office:value-type="string">
            <text:p>Indique si le tube digestif a été brisé pendant la dissection ou si une contamination potentielle s'est produite, N (non) si l'échantillon est de haute qualité et n'est pas supposé être contaminé, Y (oui) s'il y a eu une contamination supposée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ilter_va_jar_number</text:p>
          </table:table-cell>
          <table:table-cell office:value-type="string">
            <text:p>Numeric </text:p>
          </table:table-cell>
          <table:table-cell table:number-columns-repeated="2"/>
          <table:table-cell office:value-type="string">
            <text:p>Sub sample of lobster i.e., filter 1 of 2 in this column 1 would be displayed.</text:p>
          </table:table-cell>
          <table:table-cell office:value-type="string">
            <text:p>Le sous-échantillon de homard, c'est-à-dire le filtre 1 sur 2, est affiché dans la colonne 1. 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otal_samples</text:p>
          </table:table-cell>
          <table:table-cell office:value-type="string">
            <text:p>Numeric </text:p>
          </table:table-cell>
          <table:table-cell table:number-columns-repeated="2"/>
          <table:table-cell office:value-type="string">
            <text:p>Total sub samples of losbter i.e., filter 1 of 2, in this column 2 would be displayed.</text:p>
          </table:table-cell>
          <table:table-cell office:value-type="string">
            <text:p>Le nombre total de sous-échantillons du perdant, c'est-à-dire le filtre 1 sur 2, s'affiche dans cette colonne 2. 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ecimalLatitude </text:p>
          </table:table-cell>
          <table:table-cell office:value-type="string">
            <text:p>Numeric </text:p>
          </table:table-cell>
          <table:table-cell office:value-type="string">
            <text:p>decimal degrees (NAD83)</text:p>
          </table:table-cell>
          <table:table-cell/>
          <table:table-cell table:style-name="ce8" office:value-type="string">
            <text:p>The geographic longitude in decimal degrees in the even.</text:p>
          </table:table-cell>
          <table:table-cell office:value-type="string">
            <text:p>La longitude géographique en degrés décimaux dans l'événement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ecimalLongitude</text:p>
          </table:table-cell>
          <table:table-cell office:value-type="string">
            <text:p>Numeric </text:p>
          </table:table-cell>
          <table:table-cell office:value-type="string">
            <text:p>decimal degrees (NAD83)</text:p>
          </table:table-cell>
          <table:table-cell/>
          <table:table-cell table:style-name="ce8" office:value-type="string">
            <text:p>The geographic latitude in decimal degrees in the event.</text:p>
          </table:table-cell>
          <table:table-cell office:value-type="string">
            <text:p>La latitude géographique en degrés décimaux dans l'événement.</text:p>
          </table:table-cell>
          <table:table-cell table:number-columns-repeated="1018"/>
        </table:table-row>
        <table:table-row table:style-name="ro1">
          <table:table-cell office:value-type="string">
            <text:p>scientificName</text:p>
          </table:table-cell>
          <table:table-cell office:value-type="string">
            <text:p>Caracter </text:p>
          </table:table-cell>
          <table:table-cell/>
          <table:table-cell office:value-type="string">
            <text:p>Homarus Americanus</text:p>
          </table:table-cell>
          <table:table-cell office:value-type="string">
            <text:p>Species scientific <text:s/>name.</text:p>
          </table:table-cell>
          <table:table-cell office:value-type="string">
            <text:p>Nom scientifique des organismes.</text:p>
          </table:table-cell>
          <table:table-cell table:number-columns-repeated="1018"/>
        </table:table-row>
        <table:table-row table:style-name="ro1">
          <table:table-cell office:value-type="string">
            <text:p>scientificNameAuthorship</text:p>
          </table:table-cell>
          <table:table-cell office:value-type="string">
            <text:p>Character</text:p>
          </table:table-cell>
          <table:table-cell/>
          <table:table-cell table:style-name="ce3" office:value-type="string">
            <text:p>Homarus americanusH. Milne Edwards, 1837</text:p>
          </table:table-cell>
          <table:table-cell table:style-name="ce9" office:value-type="string">
            <text:p>The authorship information for the scientificName.</text:p>
          </table:table-cell>
          <table:table-cell office:value-type="string">
            <text:p>Les informations sur l'auteur du nom scientifique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l_mm</text:p>
          </table:table-cell>
          <table:table-cell office:value-type="string">
            <text:p>Numeric </text:p>
          </table:table-cell>
          <table:table-cell office:value-type="string">
            <text:p>mm </text:p>
          </table:table-cell>
          <table:table-cell/>
          <table:table-cell office:value-type="string">
            <text:p>Carapace length in millimeters.</text:p>
          </table:table-cell>
          <table:table-cell office:value-type="string">
            <text:p>Longueur de la carapace en millimètres.</text:p>
          </table:table-cell>
          <table:table-cell table:number-columns-repeated="1018"/>
        </table:table-row>
        <table:table-row table:style-name="ro1">
          <table:table-cell office:value-type="string">
            <text:p>sex</text:p>
          </table:table-cell>
          <table:table-cell office:value-type="string">
            <text:p>Logical </text:p>
          </table:table-cell>
          <table:table-cell/>
          <table:table-cell office:value-type="string">
            <text:p>M, F, U</text:p>
          </table:table-cell>
          <table:table-cell office:value-type="string">
            <text:p>Indicates the sex of the specimen, M for Male, F for female, U if unknown, or unidentified.</text:p>
          </table:table-cell>
          <table:table-cell office:value-type="string">
            <text:p>Indique le sexe du spécimen, M pour mâle, F pour femelle, U pour inconnu ou non identifié.</text:p>
          </table:table-cell>
          <table:table-cell table:number-columns-repeated="1018"/>
        </table:table-row>
        <table:table-row table:style-name="ro1">
          <table:table-cell office:value-type="string">
            <text:p>colour</text:p>
          </table:table-cell>
          <table:table-cell office:value-type="string">
            <text:p>Factor</text:p>
          </table:table-cell>
          <table:table-cell/>
          <table:table-cell office:value-type="string">
            <text:p>black, white, yellow, blue, green, red, brown, pink, grey, purple, orange</text:p>
          </table:table-cell>
          <table:table-cell office:value-type="string">
            <text:p>Indicates the main colour of the microplastic.</text:p>
          </table:table-cell>
          <table:table-cell office:value-type="string">
            <text:p>Indique la couleur principale du microplastique.</text:p>
          </table:table-cell>
          <table:table-cell table:number-columns-repeated="1018"/>
        </table:table-row>
        <table:table-row table:style-name="ro1">
          <table:table-cell office:value-type="string">
            <text:p>other_colour </text:p>
          </table:table-cell>
          <table:table-cell office:value-type="string">
            <text:p>Character </text:p>
          </table:table-cell>
          <table:table-cell/>
          <table:table-cell office:value-type="string">
            <text:p>multiple</text:p>
          </table:table-cell>
          <table:table-cell office:value-type="string">
            <text:p>List any secondary colours present here.</text:p>
          </table:table-cell>
          <table:table-cell office:value-type="string">
            <text:p>Liste des couleurs secondaires présentes.</text:p>
          </table:table-cell>
          <table:table-cell table:number-columns-repeated="1018"/>
        </table:table-row>
        <table:table-row table:style-name="ro1">
          <table:table-cell office:value-type="string">
            <text:p>structure</text:p>
          </table:table-cell>
          <table:table-cell office:value-type="string">
            <text:p>Factor</text:p>
          </table:table-cell>
          <table:table-cell/>
          <table:table-cell office:value-type="string">
            <text:p>fiber, flake, film, sphere, fiber clump, other</text:p>
          </table:table-cell>
          <table:table-cell office:value-type="string">
            <text:p>Indicates structure type of the microplastic.</text:p>
          </table:table-cell>
          <table:table-cell office:value-type="string">
            <text:p>Indique le type de structure du microplastique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lastic_size</text:p>
          </table:table-cell>
          <table:table-cell office:value-type="string">
            <text:p>Numeric </text:p>
          </table:table-cell>
          <table:table-cell table:number-columns-repeated="2"/>
          <table:table-cell office:value-type="string">
            <text:p>Size of plastic measured under scope by PRGI not FTIR - a calculated value. 'Plastic_size' numbers come from counting lines on the microscope ocular eye piece. <text:s/>A formula is used to calculate actual size of the object that was observed, based on 'plastic_size' numbers and 'scope_magnification'.</text:p>
          </table:table-cell>
          <table:table-cell office:value-type="string">
            <text:p>La taille du plastique est mesurée au microscope par PRGI et non par FTIR - il s'agit d'une valeur calculée. Les chiffres de la "taille_du_plastique" proviennent du comptage des lignes sur l'oculaire du microscope. <text:s/>Une formule est utilisée pour calculer la taille réelle de l'objet observé, sur la base des nombres "plastic_size" et "scope_magnification.</text:p>
          </table:table-cell>
          <table:table-cell table:number-columns-repeated="1018"/>
        </table:table-row>
        <table:table-row table:style-name="ro1">
          <table:table-cell office:value-type="string">
            <text:p>size_estimate</text:p>
          </table:table-cell>
          <table:table-cell office:value-type="string">
            <text:p>Logical </text:p>
          </table:table-cell>
          <table:table-cell/>
          <table:table-cell office:value-type="string">
            <text:p>Y, N</text:p>
          </table:table-cell>
          <table:table-cell office:value-type="string">
            <text:p>Indicates if size of potential mp was estimated due to difficulty measuring due to size or structure shape, Y if it was estimated, No if it was measured exact.</text:p>
          </table:table-cell>
          <table:table-cell office:value-type="string">
            <text:p>Indique si la taille de la MP potentielle a été estimée en raison de la difficulté à la mesurer en raison de la taille ou de la forme de la structure, O si elle a été estimée, Non si elle a été mesurée avec exactitude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cope_magnification </text:p>
          </table:table-cell>
          <table:table-cell office:value-type="string">
            <text:p>Numeric </text:p>
          </table:table-cell>
          <table:table-cell/>
          <table:table-cell office:value-type="string">
            <text:p>multiple</text:p>
          </table:table-cell>
          <table:table-cell office:value-type="string">
            <text:p>Scope magnification that plastic size was calculated.</text:p>
          </table:table-cell>
          <table:table-cell office:value-type="string">
            <text:p>Magnification de la lunette qui a permis de calculer la taille du plastique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p_true_size_um</text:p>
          </table:table-cell>
          <table:table-cell office:value-type="string">
            <text:p>Numeric </text:p>
          </table:table-cell>
          <table:table-cell office:value-type="string">
            <text:p>microns </text:p>
          </table:table-cell>
          <table:table-cell office:value-type="string">
            <text:p>multiple</text:p>
          </table:table-cell>
          <table:table-cell office:value-type="string">
            <text:p>True size of structures that were measured, <text:s/>caluculated after microscope calibration.</text:p>
          </table:table-cell>
          <table:table-cell office:value-type="string">
            <text:p>Taille réelle des structures mesurées, calculée après étalonnage du microscope.</text:p>
          </table:table-cell>
          <table:table-cell table:number-columns-repeated="1018"/>
        </table:table-row>
        <table:table-row table:style-name="ro1">
          <table:table-cell office:value-type="string">
            <text:p>method_of_extraction </text:p>
          </table:table-cell>
          <table:table-cell office:value-type="string">
            <text:p>Factor </text:p>
          </table:table-cell>
          <table:table-cell table:number-columns-repeated="2"/>
          <table:table-cell office:value-type="string">
            <text:p>Can only include: dissection, visual analysis, FTIR, filtration, <text:s/>juvenile (select juvenile if individual is too small to dissect).</text:p>
          </table:table-cell>
          <table:table-cell office:value-type="string">
            <text:p>Ne peut inclure que : dissection, analyse visuelle, FTIR, filtration, juvénile (sélectionner juvénile si l'individu est trop petit pour être disséqué)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issue_type</text:p>
          </table:table-cell>
          <table:table-cell office:value-type="string">
            <text:p>Factor</text:p>
          </table:table-cell>
          <table:table-cell/>
          <table:table-cell office:value-type="string">
            <text:p>claws, gill, tail, digestive tract</text:p>
          </table:table-cell>
          <table:table-cell office:value-type="string">
            <text:p>Indicates what type of tissue this sample is from.</text:p>
          </table:table-cell>
          <table:table-cell office:value-type="string">
            <text:p>Indique le type de tissu dont provient l'échantillon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issue_weight_g</text:p>
          </table:table-cell>
          <table:table-cell office:value-type="string">
            <text:p>Numeric </text:p>
          </table:table-cell>
          <table:table-cell office:value-type="string">
            <text:p>g</text:p>
          </table:table-cell>
          <table:table-cell office:value-type="string">
            <text:p>multiple</text:p>
          </table:table-cell>
          <table:table-cell office:value-type="string">
            <text:p>Indicates weight of tissue being analyzed.</text:p>
          </table:table-cell>
          <table:table-cell office:value-type="string">
            <text:p>Indique le poids du tissu analysé.</text:p>
          </table:table-cell>
          <table:table-cell table:number-columns-repeated="1018"/>
        </table:table-row>
        <table:table-row table:style-name="ro1">
          <table:table-cell office:value-type="string">
            <text:p>visual_analysis_notes </text:p>
          </table:table-cell>
          <table:table-cell office:value-type="string">
            <text:p>Character </text:p>
          </table:table-cell>
          <table:table-cell table:number-columns-repeated="2"/>
          <table:table-cell office:value-type="string">
            <text:p>Any things noted during visual analysis.</text:p>
          </table:table-cell>
          <table:table-cell office:value-type="string">
            <text:p>Éléments relevés lors de l'analyse visuelle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icroplastic_presence</text:p>
          </table:table-cell>
          <table:table-cell office:value-type="string">
            <text:p>logical </text:p>
          </table:table-cell>
          <table:table-cell/>
          <table:table-cell office:value-type="string">
            <text:p>Y, N</text:p>
          </table:table-cell>
          <table:table-cell office:value-type="string">
            <text:p>Indicates if potential microplastics were present on a slide. Y if there are MP present and N if there are no MPs present- column is filled out after visual analysis is completed.</text:p>
          </table:table-cell>
          <table:table-cell office:value-type="string">
            <text:p>Indique si des microplastiques potentiels étaient présents sur une lame. O s'il y a des MP et N s'il n'y en a pas. La colonne est remplie après l'analyse visuelle.</text:p>
          </table:table-cell>
          <table:table-cell table:number-columns-repeated="1018"/>
        </table:table-row>
        <table:table-row table:style-name="ro1">
          <table:table-cell office:value-type="string">
            <text:p>potential_non_plastic </text:p>
          </table:table-cell>
          <table:table-cell office:value-type="string">
            <text:p>Logical </text:p>
          </table:table-cell>
          <table:table-cell/>
          <table:table-cell office:value-type="string">
            <text:p>Y, N</text:p>
          </table:table-cell>
          <table:table-cell table:style-name="ce8" office:value-type="string">
            <text:p>Indicate if they believe the structure identified during VA (visual analysis) is a plastic or not. Non plastic = N plastic = Y.</text:p>
          </table:table-cell>
          <table:table-cell table:style-name="ce8" office:value-type="string">
            <text:p>Indiquent s'ils pensent que la structure identifiée lors de l'AV (analyse visuelle) est en plastique ou non. Non plastique = N plastique = Y.</text:p>
          </table:table-cell>
          <table:table-cell table:number-columns-repeated="1018"/>
        </table:table-row>
        <table:table-row table:style-name="ro1">
          <table:table-cell office:value-type="string">
            <text:p>qc_contamination</text:p>
          </table:table-cell>
          <table:table-cell office:value-type="string">
            <text:p>logical </text:p>
          </table:table-cell>
          <table:table-cell/>
          <table:table-cell office:value-type="string">
            <text:p>Y, N</text:p>
          </table:table-cell>
          <table:table-cell office:value-type="string">
            <text:p>Yes (Y) or No (N)- observer to indicate if the samples was poentially contaminated at the dissection level. Y if sample has a QC jar, N if sample does not have QC.</text:p>
          </table:table-cell>
          <table:table-cell office:value-type="string">
            <text:p>Oui (Y) ou Non (N) - L'observateur indique si les échantillons ont été potentiellement contaminés au niveau de la dissection. Y si l'échantillon a un bocal de contrôle de qualité, N si l'échantillon n'a pas de contrôle de qualité. </text:p>
          </table:table-cell>
          <table:table-cell table:number-columns-repeated="1018"/>
        </table:table-row>
        <table:table-row table:style-name="ro1">
          <table:table-cell office:value-type="string">
            <text:p>potential_contamination</text:p>
          </table:table-cell>
          <table:table-cell office:value-type="string">
            <text:p>Logical </text:p>
          </table:table-cell>
          <table:table-cell/>
          <table:table-cell office:value-type="string">
            <text:p>Y, N</text:p>
          </table:table-cell>
          <table:table-cell office:value-type="string">
            <text:p>Indicates if there was any potential contamination present Yes (Y) if contamination is potentially present or No (N) if no contamination is persumed to be present.</text:p>
          </table:table-cell>
          <table:table-cell office:value-type="string">
            <text:p>Indique s'il y avait une contamination potentielle Oui (O) si une contamination est potentiellement présente ou Non (N) si aucune contamination n'est supposée être présente.</text:p>
          </table:table-cell>
          <table:table-cell table:number-columns-repeated="1018"/>
        </table:table-row>
        <table:table-row table:style-name="ro1">
          <table:table-cell office:value-type="string">
            <text:p>potential_contamination_notes</text:p>
          </table:table-cell>
          <table:table-cell office:value-type="string">
            <text:p>Character</text:p>
          </table:table-cell>
          <table:table-cell table:number-columns-repeated="2"/>
          <table:table-cell office:value-type="string">
            <text:p>Any notes related to possible contamination of sample.</text:p>
          </table:table-cell>
          <table:table-cell office:value-type="string">
            <text:p>Toute note relative à une éventuelle contamination de l'échantillon.</text:p>
          </table:table-cell>
          <table:table-cell table:number-columns-repeated="1018"/>
        </table:table-row>
        <table:table-row table:style-name="ro1">
          <table:table-cell office:value-type="string">
            <text:p>basisOfRecord </text:p>
          </table:table-cell>
          <table:table-cell office:value-type="string">
            <text:p>Factor</text:p>
          </table:table-cell>
          <table:table-cell/>
          <table:table-cell office:value-type="string">
            <text:p>PreservedSpecimen, NA</text:p>
          </table:table-cell>
          <table:table-cell office:value-type="string">
            <text:p>Indicates if row represents lab data from a preserved specimen, or control/ blank filter. Preserved Specimen: for plastics and dissected, NA: for controls and blanks.</text:p>
          </table:table-cell>
          <table:table-cell office:value-type="string">
            <text:p>Indique si la ligne représente des données de laboratoire provenant d'un spécimen préservé ou d'un filtre de contrôle/blanc. Spécimen préservé : pour les plastiques et les objets disséqués, NA : pour les contrôles et les blancs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otes</text:p>
          </table:table-cell>
          <table:table-cell table:style-name="ce2" office:value-type="string">
            <text:p>Character</text:p>
          </table:table-cell>
          <table:table-cell table:style-name="ce2" table:number-columns-repeated="2"/>
          <table:table-cell table:style-name="ce2" office:value-type="string">
            <text:p>Any notes general notes.</text:p>
          </table:table-cell>
          <table:table-cell table:style-name="ce2" office:value-type="string">
            <text:p>Toutes les notes notes générales.</text:p>
          </table:table-cell>
          <table:table-cell table:style-name="ce2"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additional information | informations complémentaires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Laboratory Instruments <text:s/>| Instruments de laboratoire 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5" office:value-type="string">
            <text:p>Fourier Transform Infrared Spectroscopy (FTIR) | Spectroscopie infrarouge à transformée de Fourier</text:p>
          </table:table-cell>
          <table:table-cell/>
          <table:table-cell table:style-name="ce8"/>
          <table:table-cell table:number-columns-repeated="1021"/>
        </table:table-row>
        <table:table-row table:style-name="ro1">
          <table:table-cell office:value-type="string">
            <text:p>Fume hoods | Hottes de laboratoire</text:p>
          </table:table-cell>
          <table:table-cell/>
          <table:table-cell table:style-name="ce8"/>
          <table:table-cell table:number-columns-repeated="1021"/>
        </table:table-row>
        <table:table-row table:style-name="ro1">
          <table:table-cell office:value-type="string">
            <text:p>Biosafety cabinet | Cabinet de biosécurité</text:p>
          </table:table-cell>
          <table:table-cell/>
          <table:table-cell table:style-name="ce8"/>
          <table:table-cell table:number-columns-repeated="1021"/>
        </table:table-row>
        <table:table-row table:style-name="ro1">
          <table:table-cell office:value-type="string">
            <text:p>Welch IImvac Dryfast Vacuum pump |Pompe à vide Welch IImvac Dryfast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Warming oven |Four chauffant</text:p>
          </table:table-cell>
          <table:table-cell table:number-columns-repeated="1023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CA">
      <number:number number:min-integer-digits="1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text> </number:text>
      <number:currency-symbol/>
      <number:text>- </number:text>
    </number:currency-style>
    <number:text-style style:name="N8120" number:language="en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CA">
      <number:minutes number:style="long"/>
      <number:text>:</number:text>
      <number:seconds number:style="long"/>
    </number:time-style>
    <number:time-style style:name="N8124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CA">
      <number:minutes number:style="long"/>
      <number:text>:</number:text>
      <number:seconds number:style="long" number:decimal-places="1"/>
    </number:time-style>
    <number:number-style style:name="N8126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2024-02-29</text:date>, <text:time>10:4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ssamaquoddy_5f_plastic_5f_data-dict" style:display-name="PageStyle_passamaquoddy_plastic_data-dic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0" meta:object-count="0"/>
    <meta:generator>OpenOffice/4.1.14$Win32 OpenOffice.org_project/4114m1$Build-9811</meta:generator>
  </office:meta>
</office:document-meta>
</file>