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91cm"/>
    </style:style>
    <style:style style:name="co2" style:family="table-column">
      <style:table-column-properties fo:break-before="auto" style:column-width="13.578cm"/>
    </style:style>
    <style:style style:name="co3" style:family="table-column">
      <style:table-column-properties fo:break-before="auto" style:column-width="15.296cm"/>
    </style:style>
    <style:style style:name="co4" style:family="table-column">
      <style:table-column-properties fo:break-before="auto" style:column-width="20.329cm"/>
    </style:style>
    <style:style style:name="co5" style:family="table-column">
      <style:table-column-properties fo:break-before="auto" style:column-width="1.90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office:value-type="string">
            <text:p>table mun_microplastic_sites_summary_2021.csv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ttribute_field</text:p>
          </table:table-cell>
          <table:table-cell table:style-name="ce1" office:value-type="string">
            <text:p>description (en)</text:p>
          </table:table-cell>
          <table:table-cell table:style-name="ce1" office:value-type="string">
            <text:p>description (fr)</text:p>
          </table:table-cell>
          <table:table-cell table:number-columns-repeated="1021"/>
        </table:table-row>
        <table:table-row table:style-name="ro1">
          <table:table-cell office:value-type="string">
            <text:p>eventID</text:p>
          </table:table-cell>
          <table:table-cell office:value-type="string">
            <text:p>A unique identifier for the sampling event.</text:p>
          </table:table-cell>
          <table:table-cell office:value-type="string">
            <text:p>un identifiant unique pour l'événement d'échantillonnage.</text:p>
          </table:table-cell>
          <table:table-cell table:number-columns-repeated="1021"/>
        </table:table-row>
        <table:table-row table:style-name="ro1">
          <table:table-cell office:value-type="string">
            <text:p>site</text:p>
          </table:table-cell>
          <table:table-cell office:value-type="string">
            <text:p>A list of original site names.</text:p>
          </table:table-cell>
          <table:table-cell office:value-type="string">
            <text:p>Une liste de noms de sites originaux.</text:p>
          </table:table-cell>
          <table:table-cell table:number-columns-repeated="1021"/>
        </table:table-row>
        <table:table-row table:style-name="ro1">
          <table:table-cell office:value-type="string">
            <text:p>location</text:p>
          </table:table-cell>
          <table:table-cell office:value-type="string">
            <text:p>Spatial region of sampling site.</text:p>
          </table:table-cell>
          <table:table-cell office:value-type="string">
            <text:p>Région spatiale du site d'échantillonnage.</text:p>
          </table:table-cell>
          <table:table-cell table:number-columns-repeated="1021"/>
        </table:table-row>
        <table:table-row table:style-name="ro1">
          <table:table-cell office:value-type="string">
            <text:p>latitude</text:p>
          </table:table-cell>
          <table:table-cell office:value-type="string">
            <text:p>The geographic latitude in decimal degrees at the sampling site</text:p>
          </table:table-cell>
          <table:table-cell office:value-type="string">
            <text:p>La latitude géographique en degrés décimaux au site d'échantillonnage.</text:p>
          </table:table-cell>
          <table:table-cell table:number-columns-repeated="1021"/>
        </table:table-row>
        <table:table-row table:style-name="ro1">
          <table:table-cell office:value-type="string">
            <text:p>longitude</text:p>
          </table:table-cell>
          <table:table-cell office:value-type="string">
            <text:p>The geographic longitude in decimal degrees at the sampling site</text:p>
          </table:table-cell>
          <table:table-cell office:value-type="string">
            <text:p>La longitude géographique en degrés décimaux au site d'échantillonnage</text:p>
          </table:table-cell>
          <table:table-cell table:number-columns-repeated="1021"/>
        </table:table-row>
        <table:table-row table:style-name="ro1">
          <table:table-cell office:value-type="string">
            <text:p><text:s/>geodetic_datum</text:p>
          </table:table-cell>
          <table:table-cell office:value-type="string">
            <text:p>The ellipsoid, geodetic datum, or spatial reference system (SRS) upon which the geographic coordinates given in latitude and longitude are based.</text:p>
          </table:table-cell>
          <table:table-cell office:value-type="string">
            <text:p>L'ellipsoïde, le système de référence géodésique ou le système de référence spatiale (SRS) sur lequel sont basées les coordonnées géographiques données en latitude et en longitude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mpling_protocol</text:p>
          </table:table-cell>
          <table:table-cell office:value-type="string">
            <text:p>The names of, references to, or descriptions of the methods or protocols used during the sampling or analysis</text:p>
          </table:table-cell>
          <table:table-cell office:value-type="string">
            <text:p>Les noms, références ou descriptions des méthodes ou protocoles utilisés lors de l'échantillonnage ou de l'analys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te</text:p>
          </table:table-cell>
          <table:table-cell office:value-type="string">
            <text:p>The date-time or interval during which the sampling event occurred.</text:p>
          </table:table-cell>
          <table:table-cell office:value-type="string">
            <text:p>Date-heure ou intervalle au cours duquel <text:s/>l'événement d'échantillonnage s'est produit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a_surface_temperature_degree_C</text:p>
          </table:table-cell>
          <table:table-cell office:value-type="string">
            <text:p>The temperature of sea water near the surface in degrees Celsius. </text:p>
          </table:table-cell>
          <table:table-cell office:value-type="string">
            <text:p>La température de l'eau de mer près de la surface en degrés Celsius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a_surface_salinity_ppt</text:p>
          </table:table-cell>
          <table:table-cell office:value-type="string">
            <text:p>Salt content of sea water close to the sea surface in parts per thousand (ppt).</text:p>
          </table:table-cell>
          <table:table-cell office:value-type="string">
            <text:p>Concentration de sel de l'eau de mer proche de la surface en parties par millier (ppt)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lorophyll_a_concentration_in_sea_water_ug_per_L</text:p>
          </table:table-cell>
          <table:table-cell office:value-type="string">
            <text:p>Mass concentration per unit volume of chlorophyll-a (C55H72O5N4Mg) in seawater. </text:p>
          </table:table-cell>
          <table:table-cell office:value-type="string">
            <text:p>Concentration en masse par unité de volume de chlorophylle-a (C55H72O5N4Mg) dans l'eau de mer.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mpling_depth_m</text:p>
          </table:table-cell>
          <table:table-cell office:value-type="string">
            <text:p>The vertical distance (expressed in m) between the sea surface <text:s/>and the point at which a sample is collected within the water column.</text:p>
          </table:table-cell>
          <table:table-cell office:value-type="string">
            <text:p>Distance verticale (exprimée en m) entre la surface de la mer et le point de prélèvement de l'échantillon dans la colonne d'eau.</text:p>
          </table:table-cell>
          <table:table-cell table:number-columns-repeated="1021"/>
        </table:table-row>
        <table:table-row table:style-name="ro1">
          <table:table-cell office:value-type="string">
            <text:p>filtered_volume_m3</text:p>
          </table:table-cell>
          <table:table-cell office:value-type="string">
            <text:p>Total volume of water filtered through a net during sampling, measured in cubic meters (m³).</text:p>
          </table:table-cell>
          <table:table-cell office:value-type="string">
            <text:p>Volume total d'eau filtrée à travers un filet pendant l'échantillonnage, mesuré en mètres cubes (m³).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otal_microlitter_count</text:p>
          </table:table-cell>
          <table:table-cell table:style-name="ce3" office:value-type="string">
            <text:p>Total number of items classified as micro-litter (microscopic particles of man-made materials or microplastics) counted in a water or sediment sample.</text:p>
          </table:table-cell>
          <table:table-cell table:style-name="ce3" office:value-type="string">
            <text:p>Nombre d'éléments classés comme micro-déchets (particules microscopiques de matériaux artificiels ou microplastiques) dénombrés dans un échantillon d'eau ou de sédiments.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table mun_microplastic_counts_data_2021.csv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ttribute_field</text:p>
          </table:table-cell>
          <table:table-cell table:style-name="ce1" office:value-type="string">
            <text:p>description (en)</text:p>
          </table:table-cell>
          <table:table-cell table:style-name="ce1" office:value-type="string">
            <text:p>description (fr)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ventID</text:p>
          </table:table-cell>
          <table:table-cell office:value-type="string">
            <text:p>A unique identifier for the sampling event.</text:p>
          </table:table-cell>
          <table:table-cell office:value-type="string">
            <text:p>un identifiant unique pour l'événement d'échantillonnage.</text:p>
          </table:table-cell>
          <table:table-cell table:number-columns-repeated="1021"/>
        </table:table-row>
        <table:table-row table:style-name="ro1">
          <table:table-cell office:value-type="string">
            <text:p>microlitter_shape</text:p>
          </table:table-cell>
          <table:table-cell office:value-type="string">
            <text:p>Text categorisation of the shape of micro-litter particles observed in a water or sediment sample.</text:p>
          </table:table-cell>
          <table:table-cell office:value-type="string">
            <text:p>Catégorisation textuelle de la forme des particules de micro-déchets observées dans un échantillon d'eau ou de sédiments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crolitter_size_class</text:p>
          </table:table-cell>
          <table:table-cell office:value-type="string">
            <text:p>Text categorisation of the size class of micro-litter particles observed in a water orsediment sample.</text:p>
          </table:table-cell>
          <table:table-cell office:value-type="string">
            <text:p>Catégorisation textuelle de la taille des particules de micro-déchets observées dans un échantillon d'eau ou de sédiments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crolitter_size_class_unit</text:p>
          </table:table-cell>
          <table:table-cell office:value-type="string">
            <text:p>Unit of categorisation of the size class of micro-litter particles observed in a water or sediment sample.</text:p>
          </table:table-cell>
          <table:table-cell office:value-type="string">
            <text:p>Unité de catégorisation de la taille des particules de micro-déchets observées dans un échantillon d'eau ou de sédiments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crolitter_colour</text:p>
          </table:table-cell>
          <table:table-cell office:value-type="string">
            <text:p>Text categorisation of the colour of micro-litter particles observed in a water or sediment sample.</text:p>
          </table:table-cell>
          <table:table-cell office:value-type="string">
            <text:p>Catégorisation textuelle de la couleur des particules de micro-déchets observées dans un échantillon d'eau ou de sédiments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crolitter_concentration</text:p>
          </table:table-cell>
          <table:table-cell office:value-type="string">
            <text:p>Number of items classified as micro-litter counted in a water or sediment sample.</text:p>
          </table:table-cell>
          <table:table-cell office:value-type="string">
            <text:p>Nombre d'éléments classés comme micro-déchets dénombrés dans un échantillon d'eau ou de sédiments.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crolitter_concentration_unit</text:p>
          </table:table-cell>
          <table:table-cell table:style-name="ce3" office:value-type="string">
            <text:p>unit of count of items classified as micro-litter counted in a water or sediment sample.</text:p>
          </table:table-cell>
          <table:table-cell table:style-name="ce3" office:value-type="string">
            <text:p>Unité de comptage des éléments classés comme micro-déchets dénombrés dans un échantillon d'eau ou de sédiment.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table mun_microplastic_raman_data_2021.csv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ttribute_field</text:p>
          </table:table-cell>
          <table:table-cell table:style-name="ce1" office:value-type="string">
            <text:p>description (en)</text:p>
          </table:table-cell>
          <table:table-cell table:style-name="ce1" office:value-type="string">
            <text:p>description (fr)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ventID</text:p>
          </table:table-cell>
          <table:table-cell office:value-type="string">
            <text:p>A unique identifier for the sampling event.</text:p>
          </table:table-cell>
          <table:table-cell office:value-type="string">
            <text:p>un identifiant unique pour l'événement d'échantillonnage.</text:p>
          </table:table-cell>
          <table:table-cell table:number-columns-repeated="1021"/>
        </table:table-row>
        <table:table-row table:style-name="ro1">
          <table:table-cell office:value-type="string">
            <text:p>microlitter_shape</text:p>
          </table:table-cell>
          <table:table-cell office:value-type="string">
            <text:p>Text categorisation of the shape of micro-litter particles observed in a water or sediment sample.</text:p>
          </table:table-cell>
          <table:table-cell office:value-type="string">
            <text:p>Catégorisation textuelle de la forme des particules de micro-déchets observées dans un échantillon d'eau ou de sédiments.</text:p>
          </table:table-cell>
          <table:table-cell table:number-columns-repeated="1021"/>
        </table:table-row>
        <table:table-row table:style-name="ro1">
          <table:table-cell office:value-type="string">
            <text:p>microlitter_colour</text:p>
          </table:table-cell>
          <table:table-cell office:value-type="string">
            <text:p>Text categorisation of the colour of micro-litter particles observed in a water or sediment sample.</text:p>
          </table:table-cell>
          <table:table-cell office:value-type="string">
            <text:p>Catégorisation textuelle de la couleur des particules de micro-déchets observées dans un échantillon d'eau ou de sédiments.</text:p>
          </table:table-cell>
          <table:table-cell table:number-columns-repeated="1021"/>
        </table:table-row>
        <table:table-row table:style-name="ro1">
          <table:table-cell office:value-type="string">
            <text:p>microlitter_material_type</text:p>
          </table:table-cell>
          <table:table-cell office:value-type="string">
            <text:p>Text categorisation of the identified material of tested micro-litter particles from water samples.</text:p>
          </table:table-cell>
          <table:table-cell office:value-type="string">
            <text:p>Catégorisation textuelle du matériel identifié des particules de micro-déchets analysées dans les échantillons d'eau</text:p>
          </table:table-cell>
          <table:table-cell table:number-columns-repeated="1021"/>
        </table:table-row>
        <table:table-row table:style-name="ro1">
          <table:table-cell office:value-type="string">
            <text:p>microlitter_identified_count</text:p>
          </table:table-cell>
          <table:table-cell office:value-type="string">
            <text:p>Number of items identified as a type of micro-litter in a water or sediment sample.</text:p>
          </table:table-cell>
          <table:table-cell office:value-type="string">
            <text:p>Nombre d'éléments identifiés comme un type de micro-déchets dans un échantillon d'eau ou de sédiments.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crolitter_identification_certainty</text:p>
          </table:table-cell>
          <table:table-cell table:style-name="ce3" office:value-type="string">
            <text:p>Level of certainty of the type of material identified (match: full spectrum was matched; possible match: specific peaks of the spectrum were matched, but not the full spectrum).</text:p>
          </table:table-cell>
          <table:table-cell table:style-name="ce3" office:value-type="string">
            <text:p>Niveau de certitude du type de matériel identifié (match: l'ensemble du spectre a été mis en correspondance; <text:s/>possible match: des pics spécifiques du spectre ont été mis en correspondance, mais pas l'ensemble du spectre).</text:p>
          </table:table-cell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CA">
      <number:number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7">2024-10-17</text:date>, <text:time>10:4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0"/>
    <meta:generator>OpenOffice/4.1.14$Win32 OpenOffice.org_project/4114m1$Build-9811</meta:generator>
  </office:meta>
</office:document-meta>
</file>