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17.17cm"/>
    </style:style>
    <style:style style:name="co3" style:family="table-column">
      <style:table-column-properties fo:break-before="auto" style:column-width="22.908cm"/>
    </style:style>
    <style:style style:name="co4" style:family="table-column">
      <style:table-column-properties fo:break-before="auto" style:column-width="1.9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ata_20_dictionary_5f_Feuil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dictionary_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table lc_seaweed_eventcore_2022-202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datasetID</text:p>
          </table:table-cell>
          <table:table-cell office:value-type="string">
            <text:p>An identifier for the dataset.</text:p>
          </table:table-cell>
          <table:table-cell office:value-type="string">
            <text:p>Un identifiant pour le jeu de données.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eventDate</text:p>
          </table:table-cell>
          <table:table-cell office:value-type="string">
            <text:p>The date-time or interval during which an event occurred.</text:p>
          </table:table-cell>
          <table:table-cell office:value-type="string">
            <text:p>Date-heure ou intervalle au cours duquel un événement s'est produit.</text:p>
          </table:table-cell>
          <table:table-cell table:number-columns-repeated="1021"/>
        </table:table-row>
        <table:table-row table:style-name="ro1">
          <table:table-cell office:value-type="string">
            <text:p>countryCode</text:p>
          </table:table-cell>
          <table:table-cell office:value-type="string">
            <text:p>The standard code for the country in which the events occurs.</text:p>
          </table:table-cell>
          <table:table-cell office:value-type="string">
            <text:p>Code standard du pays dans lequel l'événement se produit.</text:p>
          </table:table-cell>
          <table:table-cell table:number-columns-repeated="1021"/>
        </table:table-row>
        <table:table-row table:style-name="ro1">
          <table:table-cell office:value-type="string">
            <text:p>transect</text:p>
          </table:table-cell>
          <table:table-cell office:value-type="string">
            <text:p>Path number along which the occurrence counting and recording are performed.</text:p>
          </table:table-cell>
          <table:table-cell office:value-type="string">
            <text:p>Chemin le long duquel le comptage et l'enregistrement des occurrences sont effectués.</text:p>
          </table:table-cell>
          <table:table-cell table:number-columns-repeated="1021"/>
        </table:table-row>
        <table:table-row table:style-name="ro1">
          <table:table-cell office:value-type="string">
            <text:p>quadrat</text:p>
          </table:table-cell>
          <table:table-cell office:value-type="string">
            <text:p>Square plot number along of transect within which the occurrence counting and recording are performed.</text:p>
          </table:table-cell>
          <table:table-cell office:value-type="string">
            <text:p>Parcelle carrée le long d'un transect dans laquelle le comptage et l'enregistrement des occurrences sont effectués.</text:p>
          </table:table-cell>
          <table:table-cell table:number-columns-repeated="1021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A spatial region or named place.</text:p>
          </table:table-cell>
          <table:table-cell office:value-type="string">
            <text:p>Une région spatiale ou un lieu nommé.</text:p>
          </table:table-cell>
          <table:table-cell table:number-columns-repeated="1021"/>
        </table:table-row>
        <table:table-row table:style-name="ro1">
          <table:table-cell office:value-type="string">
            <text:p>decimalLatitude</text:p>
          </table:table-cell>
          <table:table-cell office:value-type="string">
            <text:p>The geographic latitude in decimal degrees in the event.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21"/>
        </table:table-row>
        <table:table-row table:style-name="ro1">
          <table:table-cell office:value-type="string">
            <text:p>decimalLongitude</text:p>
          </table:table-cell>
          <table:table-cell office:value-type="string">
            <text:p>The geographic longitude in decimal degrees in the event.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21"/>
        </table:table-row>
        <table:table-row table:style-name="ro1">
          <table:table-cell office:value-type="string">
            <text:p>catalogNumber</text:p>
          </table:table-cell>
          <table:table-cell office:value-type="string">
            <text:p>An identifier that correspond to University of British Columbia herbarium vouchers</text:p>
          </table:table-cell>
          <table:table-cell office:value-type="string">
            <text:p>Un identifiant qui correspond aux vouchers de l'herbier de l'Université de la Colombie-Britannique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cordedBy</text:p>
          </table:table-cell>
          <table:table-cell table:style-name="ce2" office:value-type="string">
            <text:p>A list of names of people, groups, or organizations responsible for recording the original occurrence.</text:p>
          </table:table-cell>
          <table:table-cell table:style-name="ce2" office:value-type="string">
            <text:p>Une liste de noms de personnes, de groupes ou d'organisations responsables de l'enregistrement de l'occurrence origin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 lc_seaweed_event-emof_2022-202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surementUnit</text:p>
          </table:table-cell>
          <table:table-cell table:style-name="ce2" office:value-type="string">
            <text:p>The units associated with the measurement value.</text:p>
          </table:table-cell>
          <table:table-cell table:style-name="ce2" office:value-type="string">
            <text:p>Les unités associées à la valeur de la mesur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 lc_seaweed_occurrence_2022-202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office:value-type="string">
            <text:p>kingdom</text:p>
          </table:table-cell>
          <table:table-cell office:value-type="string">
            <text:p>The full scientific name of the kingdom in which the taxon is classified.</text:p>
          </table:table-cell>
          <table:table-cell office:value-type="string">
            <text:p>Nom scientifique complet du règne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phylum</text:p>
          </table:table-cell>
          <table:table-cell office:value-type="string">
            <text:p>The full scientific name of the phylum or division in which the taxon is classified.</text:p>
          </table:table-cell>
          <table:table-cell office:value-type="string">
            <text:p>Le nom scientifique complet du phylum ou de la division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taxonRank</text:p>
          </table:table-cell>
          <table:table-cell office:value-type="string">
            <text:p>The taxonomic rank of the most specific name in the scientificName.</text:p>
          </table:table-cell>
          <table:table-cell office:value-type="string">
            <text:p>Le rang taxonomique du nom le plus spécifique dans le scientificName.</text:p>
          </table:table-cell>
          <table:table-cell table:number-columns-repeated="1021"/>
        </table:table-row>
        <table:table-row table:style-name="ro1">
          <table:table-cell office:value-type="string">
            <text:p>verbatimIdentification</text:p>
          </table:table-cell>
          <table:table-cell office:value-type="string">
            <text:p>A string representing the taxonomic identification as it appeared in the original record.</text:p>
          </table:table-cell>
          <table:table-cell office:value-type="string">
            <text:p>Une chaîne de caractères représentant l'identification taxonomique telle qu'elle apparaissait dans l'enregistrement original.</text:p>
          </table:table-cell>
          <table:table-cell table:number-columns-repeated="1021"/>
        </table:table-row>
        <table:table-row table:style-name="ro1">
          <table:table-cell office:value-type="string">
            <text:p>scientificName</text:p>
          </table:table-cell>
          <table:table-cell office:value-type="string">
            <text:p>Scientific name of organisms.</text:p>
          </table:table-cell>
          <table:table-cell office:value-type="string">
            <text:p>Nom scientifique des organismes.</text:p>
          </table:table-cell>
          <table:table-cell table:number-columns-repeated="1021"/>
        </table:table-row>
        <table:table-row table:style-name="ro1">
          <table:table-cell office:value-type="string">
            <text:p>scientificNameID</text:p>
          </table:table-cell>
          <table:table-cell office:value-type="string">
            <text:p>An identifier for the nomenclatural (not taxonomic) details of a scientific name.</text:p>
          </table:table-cell>
          <table:table-cell office:value-type="string">
            <text:p>Un identifiant pour les détails nomenclaturaux (non taxonomiques) d'un nom scientifique.</text:p>
          </table:table-cell>
          <table:table-cell table:number-columns-repeated="1021"/>
        </table:table-row>
        <table:table-row table:style-name="ro1">
          <table:table-cell office:value-type="string">
            <text:p>occurrenceStatus</text:p>
          </table:table-cell>
          <table:table-cell office:value-type="string">
            <text:p>A statement about the presence or absence of a taxon at a location.</text:p>
          </table:table-cell>
          <table:table-cell office:value-type="string">
            <text:p>Une déclaration sur la présence ou l'absence d'un taxon à un endroit donné.</text:p>
          </table:table-cell>
          <table:table-cell table:number-columns-repeated="1021"/>
        </table:table-row>
        <table:table-row table:style-name="ro1">
          <table:table-cell office:value-type="string">
            <text:p>basisOfRecord</text:p>
          </table:table-cell>
          <table:table-cell office:value-type="string">
            <text:p>How measurement was observed.</text:p>
          </table:table-cell>
          <table:table-cell office:value-type="string">
            <text:p>Comment la mesure a été observée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ccurrenceRemarks</text:p>
          </table:table-cell>
          <table:table-cell table:style-name="ce2" office:value-type="string">
            <text:p>Comments or notes about the occurrence.</text:p>
          </table:table-cell>
          <table:table-cell table:style-name="ce2" office:value-type="string">
            <text:p>Commentaires ou notes concernant l'occurrenc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 lc_seaweed_occurrence-emof_2022-202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surementUnit</text:p>
          </table:table-cell>
          <table:table-cell table:style-name="ce2" office:value-type="string">
            <text:p>The units associated with the measurement value.</text:p>
          </table:table-cell>
          <table:table-cell table:style-name="ce2" office:value-type="string">
            <text:p>Les unités associées à la valeur de la mesure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156082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64bee6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46b1e1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156082" style:border-line-width-bottom="0.035cm 0.035cm 0.035cm" style:diagonal-bl-tr="none" style:diagonal-tl-br="none" fo:border-left="none" fo:border-right="none" style:rotation-align="none" fo:border-top="0.035cm solid #156082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2024-06-04</text:date>, <text:time>13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dictionary_5f_Feuil1" style:display-name="PageStyle_Data dictionary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/4.1.14$Win32 OpenOffice.org_project/4114m1$Build-9811</meta:generator>
  </office:meta>
</office:document-meta>
</file>