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style:font-name="Arial" style:font-name-complex="Arial" fo:color="#222222" fo:background-color="#FFFFFF"/>
    </style:style>
    <style:style style:name="T29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ictionnaire des données</text:p>
      <text:p text:style-name="Normal">Les noms de fichiers font référence à : <text:s/>fichier exemple 'eof_chl_aqua_2019.csv' veut dire méthode : eof (empirical orthogonal function), variable : chl (chlorophylle-a), capteur satellitaire : aqua<text:s/>(MODIS-Aqua), année : 2019. </text:p>
      <text:p text:style-name="Normal">La structure est la même pour tous les fichiers. Le format est séparé par des virgules (csv).</text:p>
      <text:p text:style-name="Normal">Il y a un fichier par année par satellite. Les données y sont soit journalière ou mensuelle.</text:p>
      <text:p text:style-name="P2">Description des variables contenues dans<text:s/>les fichiers</text:p>
      <text:p text:style-name="Normal"><text:span text:style-name="T3">Id :</text:span><text:s/>Identifiant géographique unique (1 par pixel)</text:p>
      <text:p text:style-name="Normal"><text:span text:style-name="T4">date :<text:s/></text:span>Date (jour)<text:s/></text:p>
      <text:p text:style-name="Normal"><text:span text:style-name="T5">lon :</text:span><text:s/>Coordonnées géographiques de longitude en degrés décimaux :</text:p>
      <text:p text:style-name="Normal"><text:span text:style-name="T6">lat :</text:span><text:s/>Coordonnées géographiques de latitude en degrés décimaux :</text:p>
      <text:p text:style-name="Normal"><text:span text:style-name="T7">blx :</text:span><text:s/>Coordonnées longitudinales en degrés décimaux du coin gauche du bas du pixel (bottom left x-axis); [ces colonnes peuvent sembler redondantes mais sont utiles pour la cartographie]</text:p>
      <text:p text:style-name="Normal"><text:span text:style-name="T8">bly :</text:span><text:s/>Coordonnées latitudinales en degrés décimaux du coin gauche du bas du pixel (bottom left y-axis):</text:p>
      <text:p text:style-name="Normal"><text:span text:style-name="T9">tlx</text:span> :<text:s/>Coordonnées longitudinales en degrés décimaux du coin gauche du haut du pixel :</text:p>
      <text:p text:style-name="Normal"><text:span text:style-name="T10">tly</text:span> : Coordonnées latitudinales en degrés décimaux du coin gauche du haut du pixel :</text:p>
      <text:p text:style-name="Normal"><text:span text:style-name="T11">trx</text:span> : Coordonnées longitudinales en degrés décimaux du coin droit du haut du pixel (top right x-axis):</text:p>
      <text:p text:style-name="Normal"><text:span text:style-name="T12">try</text:span> : Coordonnées latitudinales en degrés décimaux du coin droit du haut du pixel (top right y-axis):</text:p>
      <text:p text:style-name="Normal"><text:span text:style-name="T13">brx</text:span> : Coordonnées longitudinales en degrés décimaux du coin droit du bas du pixel :</text:p>
      <text:p text:style-name="Normal"><text:span text:style-name="T14">bry</text:span> : Coordonnées latitudinales en degrés décimaux du<text:s/>coin droit du bas du pixel :</text:p>
      <text:p text:style-name="Normal"><text:span text:style-name="T15">"Rrs_412",</text:span><text:s/><text:span text:style-name="T16">"Rrs_443",</text:span><text:s/><text:span text:style-name="T17">"Rrs_469",</text:span><text:s/><text:span text:style-name="T18">"Rrs_488",</text:span><text:s/><text:span text:style-name="T19">"Rrs_531",</text:span><text:s/><text:span text:style-name="T20">"Rrs_547",</text:span><text:s/><text:span text:style-name="T21">"Rrs_555",</text:span><text:s/><text:span text:style-name="T22">"Rrs_645",</text:span><text:s/><text:span text:style-name="T23">"Rrs_667",</text:span><text:s/><text:span text:style-name="T24">"Rrs_678" :<text:s/></text:span>Les remote sensing reflectance (RRS, sr-1) sont l'unité de base en couleur de l'océan (<text:a xlink:href="https://oceancolor.gsfc.nasa.gov/atbd/rrs/" office:target-frame-name="_top" xlink:show="replace"><text:span text:style-name="Lienhypertexte">https://oceancolor.gsfc.nasa.gov/atbd/rrs/</text:span></text:a>). Les chiffres représentent les différentes longueurs d'onde (xxx, nm).</text:p>
      <text:p text:style-name="Normal"><text:span text:style-name="T25">chl_eof :<text:s/></text:span>Finalement, la variable d'intérêt, la concentration en chlorophylle-a (mg m−3)</text:p>
      <text:p text:style-name="Normal">Les fichiers (eof_chl_cci_yyyy_<text:span text:style-name="T26">monthly</text:span>.csv)<text:s/>ont deux colonnes supplémentaires comme ce sont des moyennes mensuelles.<text:s/>Ces données sont nécessaires pour le control de la qualité. Voici les 2 colonnes additionnelles :</text:p>
      <text:p text:style-name="Normal"><text:span text:style-name="T27">Variance</text:span> :<text:span text:style-name="T28"><text:s/></text:span>La variance du groupe qui a servi à calculer la moyenne.</text:p>
      <text:p text:style-name="Normal"><text:span text:style-name="T29">Count</text:span> : Le nombre de valeurs qui ont servi à calculer la moyen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 Dionne Lavoie</meta:initial-creator>
    <dc:creator>Julie Dionne Lavoie</dc:creator>
    <meta:creation-date>2020-08-06T20:16:00Z</meta:creation-date>
    <dc:date>2020-09-01T15:12:00Z</dc:date>
    <meta:template xlink:href="Normal" xlink:type="simple"/>
    <meta:editing-cycles>3</meta:editing-cycles>
    <meta:editing-duration>PT240S</meta:editing-duration>
    <meta:document-statistic meta:page-count="1" meta:paragraph-count="4" meta:word-count="360" meta:character-count="2336" meta:row-count="16" meta:non-whitespace-character-count="1980"/>
  </office:meta>
</office:document-meta>
</file>