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4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13.243cm"/>
    </style:style>
    <style:style style:name="co4" style:family="table-column">
      <style:table-column-properties fo:break-before="auto" style:column-width="7.923cm"/>
    </style:style>
    <style:style style:name="co5" style:family="table-column">
      <style:table-column-properties fo:break-before="auto" style:column-width="8.147cm"/>
    </style:style>
    <style:style style:name="co6" style:family="table-column">
      <style:table-column-properties fo:break-before="auto" style:column-width="7.812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5.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3.704cm" fo:break-before="auto" style:use-optimal-row-height="true"/>
    </style:style>
    <style:style style:name="ro5" style:family="table-row">
      <style:table-row-properties style:row-height="3.175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4.233cm" fo:break-before="auto" style:use-optimal-row-height="true"/>
    </style:style>
    <style:style style:name="ro8" style:family="table-row">
      <style:table-row-properties style:row-height="2.646cm" fo:break-before="auto" style:use-optimal-row-height="true"/>
    </style:style>
    <style:style style:name="ro9" style:family="table-row">
      <style:table-row-properties style:row-height="5.292cm" fo:break-before="auto" style:use-optimal-row-height="true"/>
    </style:style>
    <style:style style:name="ro10" style:family="table-row">
      <style:table-row-properties style:row-height="4.763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6.35cm" fo:break-before="auto" style:use-optimal-row-height="true"/>
    </style:style>
    <style:style style:name="ro13" style:family="table-row">
      <style:table-row-properties style:row-height="5.821cm" fo:break-before="auto" style:use-optimal-row-height="true"/>
    </style:style>
    <style:style style:name="ta1" style:family="table" style:master-page-name="PageStyle_5f_ENG">
      <style:table-properties table:display="true" style:writing-mode="lr-tb"/>
    </style:style>
    <style:style style:name="ta2" style:family="table" style:master-page-name="PageStyle_5f_F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 Ligh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 Ligh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 Ligh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 Light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 Light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 Light" fo:font-size="11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alibri Light" fo:font-size="11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11pt" style:font-size-complex="11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Calibri Ligh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/>
          <table:table-cell table:style-name="ce4"/>
          <table:table-cell table:style-name="ce1" office:value-type="string" calcext:value-type="string">
            <text:p>Model Information</text:p>
          </table:table-cell>
          <table:table-cell table:style-name="ce2" office:value-type="string" calcext:value-type="string" table:number-columns-spanned="3" table:number-rows-spanned="1">
            <text:p>Comments and references</text:p>
          </table:table-cell>
          <table:covered-table-cell table:number-columns-repeated="2" table:style-name="ce1"/>
          <table:table-cell table:number-columns-repeated="1018"/>
        </table:table-row>
        <table:table-row table:style-name="ro2">
          <table:table-cell table:style-name="ce1" office:value-type="string" calcext:value-type="string">
            <text:p>Title of the model</text:p>
          </table:table-cell>
          <table:table-cell table:style-name="ce4"/>
          <table:table-cell table:style-name="ce4" office:value-type="string" calcext:value-type="string">
            <text:p>Forecasting of <text:span text:style-name="T1">Alexandrium catenella</text:span><text:span text:style-name="T2"> algal blooms for the estuary and gulf of St. Lawrence, eastern Canada</text:span></text:p>
          </table:table-cell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1" office:value-type="string" calcext:value-type="string">
            <text:p>Type of modelization</text:p>
          </table:table-cell>
          <table:table-cell table:style-name="ce4"/>
          <table:table-cell table:style-name="ce4" office:value-type="string" calcext:value-type="string">
            <text:p>Generalized additive mixed model (GAMM)</text:p>
          </table:table-cell>
          <table:table-cell table:style-name="ce4" office:value-type="string" calcext:value-type="string">
            <text:p>For general information on the use of GAMMs, see Zuur, 2012.</text:p>
          </table:table-cell>
          <table:table-cell table:style-name="ce4" office:value-type="string" calcext:value-type="string">
            <text:p>Zuur, A. F. (2012). A Beginner’s Guide to Generalized Additive Models With R. Newburgh: Highland Statistics Limited.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1" office:value-type="string" calcext:value-type="string">
            <text:p>Equation of the model</text:p>
          </table:table-cell>
          <table:table-cell table:style-name="ce4"/>
          <table:table-cell table:style-name="ce4" office:value-type="string" calcext:value-type="string">
            <text:p><text:span text:style-name="T1">A. catenella</text:span><text:span text:style-name="T2"> probability of occurrence=s(SSS)+s(SST)+s(Station,bs="re")</text:span></text:p>
          </table:table-cell>
          <table:table-cell table:style-name="ce4" office:value-type="string" calcext:value-type="string">
            <text:p>For more information on the method used to obtain GAMMs, see Boivin-Rioux et al., 2021 and Albouy-Boyer et al., 2016</text:p>
          </table:table-cell>
          <table:table-cell table:style-name="ce4" office:value-type="string" calcext:value-type="string">
            <text:p>Albouy-Boyer, S., Plourde, S., Pepin, P., Johnson, C. L., Lehoux, C., Galbraith, P. S., et al. (2016). Habitat modelling of key copepod species in the northwest Atlantic ocean based on the atlantic zone monitoring program. J. Plankton Res. 38, 589–603. doi: 10.1093/plankt/fbw020</text:p>
          </table:table-cell>
          <table:table-cell table:style-name="ce4" office:value-type="string" calcext:value-type="string">
            <text:p>Boivin-Rioux, A., Starr, M., Chassé, J., Scarratt, M., Perrie, W., Long, Z., 2021. Predicting the effects of climate change on the occurrence of the toxic dinoflagellate <text:span text:style-name="T1">Alexandrium catenella</text:span><text:span text:style-name="T2"> along Canada’s East Coast. Front. Mar. Sci. 7, 608021. doi: 10.3389/fmars.2020.608021</text:span>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2">
            <text:p>Quality evaluation of the model</text:p>
          </table:table-cell>
          <table:table-cell table:style-name="ce4" office:value-type="string" calcext:value-type="string">
            <text:p>Method</text:p>
          </table:table-cell>
          <table:table-cell table:style-name="ce4" office:value-type="string" calcext:value-type="string">
            <text:p>True Skill Statistic (TSS; Allouche et al., 2006); Area Under the Curve statistic (AUC; Fielding and Bell, 1997)</text:p>
          </table:table-cell>
          <table:table-cell table:style-name="ce4" office:value-type="string" calcext:value-type="string">
            <text:p>Both statistical results (TSS and AUC) were obtained using cross-validation.</text:p>
          </table:table-cell>
          <table:table-cell table:style-name="ce4" office:value-type="string" calcext:value-type="string">
            <text:p>Allouche, O., Tsoar, A., and Kadmon, R. (2006). Assessing the accuracy of species distribution models: prevalence, kappa and the true skill statistic (TSS). J. Appl. Ecol. 43, 1223–1232. doi: 10.1111/j.1365-2664.2006.01214.x</text:p>
          </table:table-cell>
          <table:table-cell table:style-name="ce4" office:value-type="string" calcext:value-type="string">
            <text:p>Fielding, A. H., and Bell, J. H. (1997). A review of methods for the assessment of prediction errors in conservation presence/absence models. Environ. Conserv. 24, 38–49. doi: 10.1017/s0376892997000088</text:p>
          </table:table-cell>
          <table:table-cell table:number-columns-repeated="1018"/>
        </table:table-row>
        <table:table-row table:style-name="ro5">
          <table:covered-table-cell table:style-name="ce1"/>
          <table:table-cell table:style-name="ce4" office:value-type="string" calcext:value-type="string">
            <text:p>Evaluation note</text:p>
          </table:table-cell>
          <table:table-cell table:style-name="ce6" office:value-type="string" calcext:value-type="string">
            <text:p>AUC = 6-8</text:p>
          </table:table-cell>
          <table:table-cell table:style-name="ce4" office:value-type="string" calcext:value-type="string">
            <text:p>Good/Useful (Zhang et al., 2015)</text:p>
          </table:table-cell>
          <table:table-cell table:style-name="ce4" office:value-type="string" calcext:value-type="string">
            <text:p>Zhang, L., Liu, S., Sun, P., Wang, T., Wang, G., Zhang, X., et al. (2015). Consensus forecasting of species distributions: the effects of niche model performance and niche properties. PLoS One 10:e0120056. doi: 10.1371/journal.pone.01256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1" office:value-type="string" calcext:value-type="string">
            <text:p>Type of modeled organism and / or <text:s/>variable</text:p>
          </table:table-cell>
          <table:table-cell table:style-name="ce4"/>
          <table:table-cell table:style-name="ce4" office:value-type="string" calcext:value-type="string">
            <text:p>Phytoplancton&gt;Dinoflagellate&gt;Alexandrium catenella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">
            <text:p>Type of input data</text:p>
          </table:table-cell>
          <table:table-cell table:style-name="ce4" office:value-type="string" calcext:value-type="string">
            <text:p>Variable</text:p>
          </table:table-cell>
          <table:table-cell table:style-name="ce4" office:value-type="string" calcext:value-type="string">
            <text:p>Sea Surface Temperature (SST) (°C)</text:p>
          </table:table-cell>
          <table:table-cell table:style-name="ce9" office:value-type="string" calcext:value-type="string" table:number-columns-spanned="1" table:number-rows-spanned="4">
            <text:p>Both input variables are extracted from <text:s/>Environment and Climate Change operational weather and ocean forecasting system for eastern Canada (CIOPS-E)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covered-table-cell table:style-name="ce1"/>
          <table:table-cell table:style-name="ce4" office:value-type="string" calcext:value-type="string">
            <text:p>Format</text:p>
          </table:table-cell>
          <table:table-cell table:style-name="ce4" office:value-type="string" calcext:value-type="string">
            <text:p>NetCDF</text:p>
          </table:table-cell>
          <table:covered-table-cell table:style-name="ce4"/>
          <table:table-cell table:style-name="ce4" table:number-columns-repeated="2"/>
          <table:table-cell table:number-columns-repeated="1018"/>
        </table:table-row>
        <table:table-row table:style-name="ro1">
          <table:covered-table-cell table:style-name="ce1"/>
          <table:table-cell table:style-name="ce4" office:value-type="string" calcext:value-type="string">
            <text:p>Variable</text:p>
          </table:table-cell>
          <table:table-cell table:style-name="ce4" office:value-type="string" calcext:value-type="string">
            <text:p>Sea Surface Salinity (SSS)</text:p>
          </table:table-cell>
          <table:covered-table-cell table:style-name="ce4"/>
          <table:table-cell table:style-name="ce4" table:number-columns-repeated="2"/>
          <table:table-cell table:number-columns-repeated="1018"/>
        </table:table-row>
        <table:table-row table:style-name="ro1">
          <table:covered-table-cell table:style-name="ce1"/>
          <table:table-cell table:style-name="ce4" office:value-type="string" calcext:value-type="string">
            <text:p>Format</text:p>
          </table:table-cell>
          <table:table-cell table:style-name="ce4" office:value-type="string" calcext:value-type="string">
            <text:p>NetCDF</text:p>
          </table:table-cell>
          <table:covered-table-cell table:style-name="ce4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Type of output data</text:p>
          </table:table-cell>
          <table:table-cell table:style-name="ce4" office:value-type="string" calcext:value-type="string">
            <text:p>Variable (name + unit)</text:p>
          </table:table-cell>
          <table:table-cell table:style-name="ce4" office:value-type="string" calcext:value-type="string">
            <text:p>Alexandrium catenella index of probability of bloom occurrence (0-100) %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covered-table-cell table:style-name="ce1"/>
          <table:table-cell table:style-name="ce4" office:value-type="string" calcext:value-type="string">
            <text:p>Format</text:p>
          </table:table-cell>
          <table:table-cell table:style-name="ce4" office:value-type="string" calcext:value-type="string">
            <text:p>NetCDF</text:p>
          </table:table-cell>
          <table:table-cell table:style-name="ce4" table:number-columns-repeated="3"/>
          <table:table-cell table:number-columns-repeated="1018"/>
        </table:table-row>
        <table:table-row table:style-name="ro4">
          <table:covered-table-cell table:style-name="ce1"/>
          <table:table-cell table:style-name="ce4" office:value-type="string" calcext:value-type="string">
            <text:p>Presence threshold</text:p>
          </table:table-cell>
          <table:table-cell table:style-name="ce4" office:value-type="string" calcext:value-type="string">
            <text:p>36.70823</text:p>
          </table:table-cell>
          <table:table-cell table:style-name="ce4" office:value-type="string" calcext:value-type="string">
            <text:p>A bloom occurrence is defined as the presence of &gt;1000 <text:span text:style-name="T1">A. catenella</text:span><text:span text:style-name="T2"> cells/L. The threshold for </text:span><text:span text:style-name="T3">A. catenella</text:span><text:span text:style-name="T2"> bloom occurrence was estimated using a method that maximizes</text:span></text:p>
            <text:p><text:span text:style-name="T4">(sensibility + sensitivity)/2 (Freeman and Moisen, 2008)</text:span></text:p>
          </table:table-cell>
          <table:table-cell table:style-name="ce4" office:value-type="string" calcext:value-type="string">
            <text:p>Freeman, E. A., and Moisen, G. G. (2008). PresenceAbsence: an R package for presence-absence model analysis. J. Stat. Softw. 23:15651. doi: 10.18637/jss.v023.i11</text:p>
          </table:table-cell>
          <table:table-cell table:style-name="ce4"/>
          <table:table-cell table:number-columns-repeated="1018"/>
        </table:table-row>
        <table:table-row table:style-name="ro1">
          <table:covered-table-cell table:style-name="ce1"/>
          <table:table-cell table:style-name="ce4" office:value-type="string" calcext:value-type="string">
            <text:p>Temporal resolution</text:p>
          </table:table-cell>
          <table:table-cell table:style-name="ce4" office:value-type="string" calcext:value-type="string">
            <text:p>1-24 hours and 25-48 hours prediction updated every 6 hours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covered-table-cell table:style-name="ce1"/>
          <table:table-cell table:style-name="ce4" office:value-type="string" calcext:value-type="string">
            <text:p>Spatial resolution</text:p>
          </table:table-cell>
          <table:table-cell table:style-name="ce7" office:value-type="string" calcext:value-type="string">
            <text:p>0.01 degrees</text:p>
          </table:table-cell>
          <table:table-cell table:style-name="ce4" table:number-columns-repeated="3"/>
          <table:table-cell table:number-columns-repeated="1018"/>
        </table:table-row>
        <table:table-row table:style-name="ro6">
          <table:table-cell table:style-name="ce1" office:value-type="string" calcext:value-type="string">
            <text:p>Execution environment</text:p>
          </table:table-cell>
          <table:table-cell table:style-name="ce4"/>
          <table:table-cell table:style-name="ce4" office:value-type="string" calcext:value-type="string">
            <text:p>R (R Core Team, 2018)</text:p>
          </table:table-cell>
          <table:table-cell table:style-name="ce4" office:value-type="string" calcext:value-type="string">
            <text:p>R Core Team (2018). R: A Language and Environment for Statistical Computing. Vienna: R Foundation for Statistical Computing.</text:p>
          </table:table-cell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1" office:value-type="string" calcext:value-type="string">
            <text:p>Visualisation evironment(s)</text:p>
          </table:table-cell>
          <table:table-cell table:style-name="ce4"/>
          <table:table-cell table:style-name="ce4" office:value-type="string" calcext:value-type="string">
            <text:p>Application for the forecasting of <text:span text:style-name="T1">Alexandrium catenella</text:span><text:span text:style-name="T2"> algal blooms for the estuary and gulf of St. Lawrence, eastern Canada  [Web application]. </text:span></text:p>
          </table:table-cell>
          <table:table-cell table:style-name="ce10" office:value-type="string" calcext:value-type="string">
            <text:p><text:a xlink:href="https://algues-toxiques.ogsl.ca/" xlink:type="simple">https://algues-toxiques.ogsl.ca/</text:a></text:p>
          </table:table-cell>
          <table:table-cell table:style-name="ce4" office:value-type="string" calcext:value-type="string">
            <text:p>Citation</text:p>
            <text:p>St. Lawrence Global Observatory, Boivin-Rioux, A., Starr, M., Chassé, J., &amp; Lefaivre, D. (2022). Toxic Algae Alexandrium catenella Monitoring in Estuary and Gulf of Saint-Lawrence Web Application. Observatoire Global du Saint-Laurent. https://doi.org/10.26071/OGSL-BW9A-0Y85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Access environment(s)</text:p>
          </table:table-cell>
          <table:table-cell table:style-name="ce4"/>
          <table:table-cell table:style-name="ce4" office:value-type="string" calcext:value-type="string">
            <text:p>SLGO Catalogue: Application for the forecasting of <text:span text:style-name="T1">Alexandrium catenella</text:span><text:span text:style-name="T2"> algal blooms for the estuary and gulf of St. Lawrence, eastern Canada</text:span></text:p>
          </table:table-cell>
          <table:table-cell table:style-name="ce10" office:value-type="string" calcext:value-type="string">
            <text:p><text:a xlink:href="https://catalogue.ogsl.ca/fr/dataset/ca-cioos_c97f064f-23f4-4918-b35e-7a232f3c3a28" xlink:type="simple">https://catalogue.ogsl.ca/fr/dataset/ca-cioos_c97f064f-23f4-4918-b35e-7a232f3c3a28</text:a>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covered-table-cell table:style-name="ce1"/>
          <table:table-cell table:style-name="ce4"/>
          <table:table-cell table:style-name="ce4" office:value-type="string" calcext:value-type="string">
            <text:p>SLGO ERDDAP: forecasting of <text:span text:style-name="T1">Alexandrium catenella</text:span><text:span text:style-name="T2"> algal blooms for the estuary and gulf of St. Lawrence, eastern Canada</text:span></text:p>
          </table:table-cell>
          <table:table-cell table:style-name="ce11" office:value-type="string" calcext:value-type="string">
            <text:p><text:a xlink:href="https://erddap.ogsl.ca/erddap/griddap/mpoAlguesToxiquesPred1-24.html" xlink:type="simple">https://erddap.ogsl.ca/erddap/griddap/mpoAlguesToxiquesPred1-24.html</text:a>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Authors</text:p>
          </table:table-cell>
          <table:table-cell table:style-name="ce4"/>
          <table:table-cell table:style-name="ce4" office:value-type="string" calcext:value-type="string">
            <text:p>Aude Boivin-Rioux (MsC)</text:p>
          </table:table-cell>
          <table:table-cell table:style-name="ce12" office:value-type="string" calcext:value-type="string">
            <text:p><text:a xlink:href="https://orcid.org/0000-0001-7347-060X" xlink:type="simple">orcid.org/0000-0001-7347-060X</text:a></text:p>
          </table:table-cell>
          <table:table-cell table:style-name="ce4" office:value-type="string" calcext:value-type="string">
            <text:p>https://www.researchgate.net/profile/Aude-Boivin-Rioux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1"/>
          <table:table-cell table:style-name="ce4"/>
          <table:table-cell table:style-name="ce4" office:value-type="string" calcext:value-type="string">
            <text:p>Joël Chassé (PhD)</text:p>
          </table:table-cell>
          <table:table-cell table:style-name="ce12"/>
          <table:table-cell table:style-name="ce4" office:value-type="string" calcext:value-type="string">
            <text:p>https://www.researchgate.net/profile/Joel-Chasse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1"/>
          <table:table-cell table:style-name="ce4"/>
          <table:table-cell table:style-name="ce4" office:value-type="string" calcext:value-type="string">
            <text:p>Denis Lefaivre (PhD)</text:p>
          </table:table-cell>
          <table:table-cell table:style-name="ce12" office:value-type="string" calcext:value-type="string">
            <text:p><text:a xlink:href="https://orcid.org/0000-0001-9374-1569" xlink:type="simple">orcid.org/0000-0001-9374-1569</text:a></text:p>
          </table:table-cell>
          <table:table-cell table:style-name="ce4" office:value-type="string" calcext:value-type="string">
            <text:p>https://www.researchgate.net/profile/Denis-Lefaivre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1"/>
          <table:table-cell table:style-name="ce4"/>
          <table:table-cell table:style-name="ce4" office:value-type="string" calcext:value-type="string">
            <text:p>Michel Starr (PhD)</text:p>
          </table:table-cell>
          <table:table-cell table:style-name="ce12"/>
          <table:table-cell table:style-name="ce4" office:value-type="string" calcext:value-type="string">
            <text:p>https://www.researchgate.net/profile/Michel-Starr</text:p>
          </table:table-cell>
          <table:table-cell table:style-name="ce4"/>
          <table:table-cell table:number-columns-repeated="1018"/>
        </table:table-row>
        <table:table-row table:style-name="ro8">
          <table:table-cell table:style-name="ce2" office:value-type="string" calcext:value-type="string" table:number-columns-spanned="1" table:number-rows-spanned="3">
            <text:p>Associated publications</text:p>
          </table:table-cell>
          <table:table-cell table:style-name="ce4"/>
          <table:table-cell table:style-name="ce4" office:value-type="string" calcext:value-type="string">
            <text:p>Starr, M., Lair, S., Michaud, S., Scarratt, M., Quilliam, M., Lefaivre, D., Robert, M., Wotherspoon, A., Michaud, R., Ménard, N., Sauvé, G., Lessard, S., Béland, P., Measures, L., 2017. Multispecies mass mortality of marine fauna linked to a toxic dinoflagellate bloom. PLOs One 12(5): e0176299. doi : 10.1371/journal.pone.0176299</text:p>
          </table:table-cell>
          <table:table-cell table:style-name="ce4" table:number-columns-repeated="3"/>
          <table:table-cell table:number-columns-repeated="1018"/>
        </table:table-row>
        <table:table-row table:style-name="ro6">
          <table:covered-table-cell table:style-name="ce1"/>
          <table:table-cell table:style-name="ce4"/>
          <table:table-cell table:style-name="ce4" office:value-type="string" calcext:value-type="string">
            <text:p>Boivin-Rioux, A., Starr, M., Chassé, J., Scarratt, M., Perrie, W., Long, Z., 2021. Predicting the effects of climate change on the occurrence of the toxic dinoflagellate <text:span text:style-name="T1">Alexandrium catenella</text:span><text:span text:style-name="T2"> along Canada’s East Coast. Front. Mar. Sci. 7, 608021. doi: 10.3389/fmars.2020.608021</text:span></text:p>
          </table:table-cell>
          <table:table-cell table:style-name="ce4" table:number-columns-repeated="3"/>
          <table:table-cell table:number-columns-repeated="1018"/>
        </table:table-row>
        <table:table-row table:style-name="ro6">
          <table:covered-table-cell table:style-name="ce1"/>
          <table:table-cell table:style-name="ce4"/>
          <table:table-cell table:style-name="ce4" office:value-type="string" calcext:value-type="string">
            <text:p>Boivin-Rioux, A., Starr, M., Chassé, J., Scarratt, M., Perrie, W., Long, Z., &amp; Lavoie, D. (2022). Harmful algae and climate change on the Canadian East Coast: Exploring occurrence predictions of <text:span text:style-name="T1">Dinophysis acuminata</text:span><text:span text:style-name="T2">, </text:span><text:span text:style-name="T3">D. norvegica</text:span><text:span text:style-name="T2">, and </text:span><text:span text:style-name="T3">Pseudo-nitzschia seriata</text:span><text:span text:style-name="T2">. Harmful Algae, 112, 102183.</text:span>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Limitations / Constraint</text:p>
          </table:table-cell>
          <table:table-cell table:style-name="ce4" office:value-type="string" calcext:value-type="string">
            <text:p>usage limitation</text:p>
          </table:table-cell>
          <table:table-cell table:style-name="ce4" office:value-type="string" calcext:value-type="string">
            <text:p>Forecasts are estimates. Routine quality control has not been performed on the data. Use with caution.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covered-table-cell table:style-name="ce1"/>
          <table:table-cell table:style-name="ce4" office:value-type="string" calcext:value-type="string">
            <text:p>access limitation</text:p>
          </table:table-cell>
          <table:table-cell table:style-name="ce8" office:value-type="string" calcext:value-type="string">
            <text:p>Open Government Licence - Canada</text:p>
          </table:table-cell>
          <table:table-cell table:style-name="ce4" table:number-columns-repeated="3"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" table:style-name="ta2">
        <table:table-column table:style-name="co9" table:number-columns-repeated="3" table:default-cell-style-name="ce15"/>
        <table:table-column table:style-name="co9" table:default-cell-style-name="ce23"/>
        <table:table-column table:style-name="co9" table:number-columns-repeated="1020" table:default-cell-style-name="ce15"/>
        <table:table-row table:style-name="ro1">
          <table:table-cell table:style-name="ce13"/>
          <table:table-cell table:style-name="ce16"/>
          <table:table-cell table:style-name="ce13" office:value-type="string" calcext:value-type="string">
            <text:p>À propos du modèle</text:p>
          </table:table-cell>
          <table:table-cell table:style-name="ce14" office:value-type="string" calcext:value-type="string" table:number-columns-spanned="3" table:number-rows-spanned="1">
            <text:p>Commentaires et références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3" office:value-type="string" calcext:value-type="string">
            <text:p>Titre</text:p>
          </table:table-cell>
          <table:table-cell table:style-name="ce16"/>
          <table:table-cell table:style-name="ce16" office:value-type="string" calcext:value-type="string">
            <text:p>prévision de floraison de l’algues toxiques<text:span text:style-name="T5"> Alexandrium catenella</text:span><text:span text:style-name="T6"> dans le golfe et l'estuaire du Saint-Laurent, côte est canadienne</text:span></text:p>
          </table:table-cell>
          <table:table-cell table:style-name="ce16" table:number-columns-repeated="3"/>
          <table:table-cell table:number-columns-repeated="1018"/>
        </table:table-row>
        <table:table-row table:style-name="ro6">
          <table:table-cell table:style-name="ce13" office:value-type="string" calcext:value-type="string">
            <text:p>Type</text:p>
          </table:table-cell>
          <table:table-cell table:style-name="ce16"/>
          <table:table-cell table:style-name="ce16" office:value-type="string" calcext:value-type="string">
            <text:p>Modèle mixte additif généralisé (GAMM)</text:p>
          </table:table-cell>
          <table:table-cell table:style-name="ce16" office:value-type="string" calcext:value-type="string">
            <text:p>Pour des informations générales sur l'utilisation des GAMMs, voir Zuur, 2012.</text:p>
          </table:table-cell>
          <table:table-cell table:style-name="ce16" office:value-type="string" calcext:value-type="string">
            <text:p>Zuur, A. F. (2012). A Beginner’s Guide to Generalized Additive Models With R. Newburgh: Highland Statistics Limited.</text:p>
          </table:table-cell>
          <table:table-cell table:style-name="ce16"/>
          <table:table-cell table:number-columns-repeated="1018"/>
        </table:table-row>
        <table:table-row table:style-name="ro9">
          <table:table-cell table:style-name="ce13" office:value-type="string" calcext:value-type="string">
            <text:p>Équation</text:p>
          </table:table-cell>
          <table:table-cell table:style-name="ce16"/>
          <table:table-cell table:style-name="ce16" office:value-type="string" calcext:value-type="string">
            <text:p>Probabilité d'occurrence d'<text:span text:style-name="T5">A.catenella</text:span><text:span text:style-name="T6">=s(SSS)+s(SST)+s(Station,bs="re")</text:span></text:p>
          </table:table-cell>
          <table:table-cell table:style-name="ce16" office:value-type="string" calcext:value-type="string">
            <text:p>Pour plus d'informations sur la méthode utilisée pour obtenir les GAMMs, voir Boivin-Rioux et al., 2021 et Albouy-Boyer et al., 2016.</text:p>
          </table:table-cell>
          <table:table-cell table:style-name="ce16" office:value-type="string" calcext:value-type="string">
            <text:p>Albouy-Boyer, S., Plourde, S., Pepin, P., Johnson, C. L., Lehoux, C., Galbraith, P. S., et al. (2016). Habitat modelling of key copepod species in the northwest Atlantic ocean based on the atlantic zone monitoring program. J. Plankton Res. 38, 589–603. doi: 10.1093/plankt/fbw020</text:p>
          </table:table-cell>
          <table:table-cell table:style-name="ce16" office:value-type="string" calcext:value-type="string">
            <text:p>Boivin-Rioux, A., Starr, M., Chassé, J., Scarratt, M., Perrie, W., Long, Z., 2021. Predicting the effects of climate change on the occurrence of the toxic dinoflagellate Alexandrium catenella along Canada’s East Coast. Front. Mar. Sci. 7, 608021. doi: 10.3389/fmars.2020.608021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1" table:number-rows-spanned="2">
            <text:p>Évaluation de la qualité</text:p>
          </table:table-cell>
          <table:table-cell table:style-name="ce16" office:value-type="string" calcext:value-type="string">
            <text:p>Méthode</text:p>
          </table:table-cell>
          <table:table-cell table:style-name="ce16" office:value-type="string" calcext:value-type="string">
            <text:p>True Skill Statistic (TSS; Allouche et al., 2006); Area Under the Curve statistic (AUC; Fielding et Bell, 1997)</text:p>
          </table:table-cell>
          <table:table-cell table:style-name="ce16" office:value-type="string" calcext:value-type="string">
            <text:p>Les deux résultats statistiques (TSS et AUC) ont été obtenues par validation croisée.</text:p>
          </table:table-cell>
          <table:table-cell table:style-name="ce16" office:value-type="string" calcext:value-type="string">
            <text:p>Allouche, O., Tsoar, A., and Kadmon, R. (2006). Assessing the accuracy of species distribution models: prevalence, kappa and the true skill statistic (TSS). J. Appl. Ecol. 43, 1223–1232. doi: 10.1111/j.1365-2664.2006.01214.x</text:p>
          </table:table-cell>
          <table:table-cell table:style-name="ce16" office:value-type="string" calcext:value-type="string">
            <text:p>Fielding, A. H., and Bell, J. H. (1997). A review of methods for the assessment of prediction errors in conservation presence/absence models. Environ. Conserv. 24, 38–49. doi: 10.1017/s0376892997000088</text:p>
          </table:table-cell>
          <table:table-cell table:number-columns-repeated="1018"/>
        </table:table-row>
        <table:table-row table:style-name="ro10">
          <table:covered-table-cell table:style-name="ce13"/>
          <table:table-cell table:style-name="ce16" office:value-type="string" calcext:value-type="string">
            <text:p>Note de l'évaluation</text:p>
          </table:table-cell>
          <table:table-cell table:style-name="ce17" office:value-type="string" calcext:value-type="string">
            <text:p>AUC = 6-8</text:p>
          </table:table-cell>
          <table:table-cell table:style-name="ce16" office:value-type="string" calcext:value-type="string">
            <text:p>Good/Useful (Zhang et al., 2015)</text:p>
          </table:table-cell>
          <table:table-cell table:style-name="ce16" office:value-type="string" calcext:value-type="string">
            <text:p>Zhang, L., Liu, S., Sun, P., Wang, T., Wang, G., Zhang, X., et al. (2015). Consensus forecasting of species distributions: the effects of niche model performance and niche properties. PLoS One 10:e0120056. doi: 10.1371/journal.pone.01256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3" office:value-type="string" calcext:value-type="string">
            <text:p>Type d'organisme et/ou variable modélisée</text:p>
          </table:table-cell>
          <table:table-cell table:style-name="ce16"/>
          <table:table-cell table:style-name="ce16" office:value-type="string" calcext:value-type="string">
            <text:p>Phytoplancton&gt;Dinoflagellé&gt;Alexandrium catenella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4">
            <text:p>Variables en entrée</text:p>
          </table:table-cell>
          <table:table-cell table:style-name="ce16" office:value-type="string" calcext:value-type="string">
            <text:p>Variable</text:p>
          </table:table-cell>
          <table:table-cell table:style-name="ce16" office:value-type="string" calcext:value-type="string">
            <text:p>Température de surface (SST) (<text:span text:style-name="T7">°C)</text:span></text:p>
          </table:table-cell>
          <table:table-cell table:style-name="ce19" office:value-type="string" calcext:value-type="string" table:number-columns-spanned="1" table:number-rows-spanned="4">
            <text:p>Les deux variables d'entrée sont extraites du système de prévisions météorologiques et océaniques opérationnelles pour l'est du Canada d'Environnement et Changement Climatique (CIOPS-E) .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covered-table-cell table:style-name="ce13"/>
          <table:table-cell table:style-name="ce16" office:value-type="string" calcext:value-type="string">
            <text:p>Format</text:p>
          </table:table-cell>
          <table:table-cell table:style-name="ce16" office:value-type="string" calcext:value-type="string">
            <text:p>NetCDF</text:p>
          </table:table-cell>
          <table:covered-table-cell table:style-name="ce16"/>
          <table:table-cell table:style-name="ce16" table:number-columns-repeated="2"/>
          <table:table-cell table:number-columns-repeated="1018"/>
        </table:table-row>
        <table:table-row table:style-name="ro1">
          <table:covered-table-cell table:style-name="ce13"/>
          <table:table-cell table:style-name="ce16" office:value-type="string" calcext:value-type="string">
            <text:p>Variable</text:p>
          </table:table-cell>
          <table:table-cell table:style-name="ce16" office:value-type="string" calcext:value-type="string">
            <text:p>Salinité de surface (SSS)</text:p>
          </table:table-cell>
          <table:covered-table-cell table:style-name="ce16"/>
          <table:table-cell table:style-name="ce16" table:number-columns-repeated="2"/>
          <table:table-cell table:number-columns-repeated="1018"/>
        </table:table-row>
        <table:table-row table:style-name="ro1">
          <table:covered-table-cell table:style-name="ce13"/>
          <table:table-cell table:style-name="ce16" office:value-type="string" calcext:value-type="string">
            <text:p>Format</text:p>
          </table:table-cell>
          <table:table-cell table:style-name="ce16" office:value-type="string" calcext:value-type="string">
            <text:p>NetCDF</text:p>
          </table:table-cell>
          <table:covered-table-cell table:style-name="ce16"/>
          <table:table-cell table:style-name="ce16" table:number-columns-repeated="2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1" table:number-rows-spanned="3">
            <text:p>Variable produite</text:p>
          </table:table-cell>
          <table:table-cell table:style-name="ce16" office:value-type="string" calcext:value-type="string">
            <text:p>Variable</text:p>
          </table:table-cell>
          <table:table-cell table:style-name="ce16" office:value-type="string" calcext:value-type="string">
            <text:p>Indice de probabilité d'occurrence d'une floraison d'<text:span text:style-name="T5">Alexandrium catenella</text:span><text:span text:style-name="T6"> (0-100)</text:span>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covered-table-cell table:style-name="ce13"/>
          <table:table-cell table:style-name="ce16" office:value-type="string" calcext:value-type="string">
            <text:p>Format</text:p>
          </table:table-cell>
          <table:table-cell table:style-name="ce16" office:value-type="string" calcext:value-type="string">
            <text:p>NetCDF</text:p>
          </table:table-cell>
          <table:table-cell table:style-name="ce16" table:number-columns-repeated="3"/>
          <table:table-cell table:number-columns-repeated="1018"/>
        </table:table-row>
        <table:table-row table:style-name="ro10">
          <table:covered-table-cell table:style-name="ce13"/>
          <table:table-cell table:style-name="ce16" office:value-type="string" calcext:value-type="string">
            <text:p>Seuil de présence</text:p>
          </table:table-cell>
          <table:table-cell table:style-name="ce18" office:value-type="string" calcext:value-type="string">
            <text:p>36.70823</text:p>
          </table:table-cell>
          <table:table-cell table:style-name="ce16" office:value-type="string" calcext:value-type="string">
            <text:p>Une floraison est définie comme la présence de &gt;1000 cellules <text:span text:style-name="T5">A. catenella/</text:span><text:span text:style-name="T6">L. Le seuil d'occurrence d'une floraison d'</text:span><text:span text:style-name="T8">A. catenella</text:span><text:span text:style-name="T6"> a été estimé en utilisant une méthode qui maximise</text:span></text:p>
            <text:p><text:span text:style-name="T7">(sensibilité + sensibilité)/2 (Freeman et Moisen, 2008)</text:span></text:p>
          </table:table-cell>
          <table:table-cell table:style-name="ce16" office:value-type="string" calcext:value-type="string">
            <text:p>Freeman, E. A., and Moisen, G. G. (2008). PresenceAbsence: an R package for presence-absence model analysis. J. Stat. Softw. 23:15651. doi: 10.18637/jss.v023.i11</text:p>
          </table:table-cell>
          <table:table-cell table:style-name="ce16"/>
          <table:table-cell table:number-columns-repeated="1018"/>
        </table:table-row>
        <table:table-row table:style-name="ro8">
          <table:table-cell table:style-name="ce13" office:value-type="string" calcext:value-type="string">
            <text:p>Environnement d'exécution</text:p>
          </table:table-cell>
          <table:table-cell table:style-name="ce16"/>
          <table:table-cell table:style-name="ce16" office:value-type="string" calcext:value-type="string">
            <text:p>R (R Core Team, 2018)</text:p>
          </table:table-cell>
          <table:table-cell table:style-name="ce16" office:value-type="string" calcext:value-type="string">
            <text:p>R Core Team (2018). R: A Language and Environment for Statistical Computing. Vienna: R Foundation for Statistical Computing.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Environnement de visualisation</text:p>
          </table:table-cell>
          <table:table-cell table:style-name="ce16"/>
          <table:table-cell table:style-name="ce16" office:value-type="string" calcext:value-type="string">
            <text:p>Application pour la prévision de floraison de l’algues toxiques <text:span text:style-name="T5">Alexandrium catenella</text:span><text:span text:style-name="T6"> dans le golfe et l'estuaire du Saint-Laurent, côte est canadienne [Application web]. </text:span></text:p>
          </table:table-cell>
          <table:table-cell table:style-name="ce20" office:value-type="string" calcext:value-type="string">
            <text:p><text:a xlink:href="https://algues-toxiques.ogsl.ca/" xlink:type="simple">https://algues-toxiques.ogsl.ca/</text:a></text:p>
          </table:table-cell>
          <table:table-cell table:style-name="ce16" table:number-columns-repeated="2"/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1" table:number-rows-spanned="2">
            <text:p>Environnements d'accès</text:p>
          </table:table-cell>
          <table:table-cell table:style-name="ce16"/>
          <table:table-cell table:style-name="ce16" office:value-type="string" calcext:value-type="string">
            <text:p>Catalogue de l'OGSL: Application pour la prévision de floraison de l’algues toxiques <text:span text:style-name="T5">Alexandrium catenella</text:span><text:span text:style-name="T6"> dans le golfe et l'estuaire du Saint-Laurent, côte est canadienne</text:span></text:p>
          </table:table-cell>
          <table:table-cell table:style-name="ce21" office:value-type="string" calcext:value-type="string">
            <text:p><text:a xlink:href="https://catalogue.ogsl.ca/fr/dataset/ca-cioos_c97f064f-23f4-4918-b35e-7a232f3c3a28" xlink:type="simple">https://catalogue.ogsl.ca/fr/dataset/ca-cioos_c97f064f-23f4-4918-b35e-7a232f3c3a28</text:a></text:p>
          </table:table-cell>
          <table:table-cell table:style-name="ce16" table:number-columns-repeated="2"/>
          <table:table-cell table:number-columns-repeated="1018"/>
        </table:table-row>
        <table:table-row table:style-name="ro8">
          <table:covered-table-cell table:style-name="ce13"/>
          <table:table-cell table:style-name="ce16"/>
          <table:table-cell table:style-name="ce16" office:value-type="string" calcext:value-type="string">
            <text:p>ERDDAP OGSL: Prévision de floraison de l’algues toxiques <text:span text:style-name="T5">Alexandrium catenella</text:span><text:span text:style-name="T6"> dans le golfe et l'estuaire du Saint-Laurent, côte est canadienne</text:span></text:p>
          </table:table-cell>
          <table:table-cell table:style-name="ce22" office:value-type="string" calcext:value-type="string">
            <text:p><text:a xlink:href="https://erddap.ogsl.ca/erddap/griddap/mpoAlguesToxiquesPred1-24.html" xlink:type="simple">https://erddap.ogsl.ca/erddap/griddap/mpoAlguesToxiquesPred1-24.html</text:a></text:p>
          </table:table-cell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4">
            <text:p>Auteurs</text:p>
          </table:table-cell>
          <table:table-cell table:style-name="ce16"/>
          <table:table-cell table:style-name="ce16" office:value-type="string" calcext:value-type="string">
            <text:p>Aude Boivin-Rioux (MsC)</text:p>
          </table:table-cell>
          <table:table-cell table:style-name="ce22" office:value-type="string" calcext:value-type="string">
            <text:p><text:a xlink:href="https://orcid.org/0000-0001-7347-060X" xlink:type="simple">orcid.org/0000-0001-7347-060X</text:a></text:p>
          </table:table-cell>
          <table:table-cell table:style-name="ce16" office:value-type="string" calcext:value-type="string">
            <text:p>https://www.researchgate.net/profile/Aude-Boivin-Rioux</text:p>
          </table:table-cell>
          <table:table-cell table:style-name="ce16"/>
          <table:table-cell table:number-columns-repeated="1018"/>
        </table:table-row>
        <table:table-row table:style-name="ro2">
          <table:covered-table-cell table:style-name="ce13"/>
          <table:table-cell table:style-name="ce16"/>
          <table:table-cell table:style-name="ce16" office:value-type="string" calcext:value-type="string">
            <text:p>Joël Chassé (PhD)</text:p>
          </table:table-cell>
          <table:table-cell table:style-name="ce22"/>
          <table:table-cell table:style-name="ce16" office:value-type="string" calcext:value-type="string">
            <text:p>https://www.researchgate.net/profile/Joel-Chasse</text:p>
          </table:table-cell>
          <table:table-cell table:style-name="ce16"/>
          <table:table-cell table:number-columns-repeated="1018"/>
        </table:table-row>
        <table:table-row table:style-name="ro2">
          <table:covered-table-cell table:style-name="ce13"/>
          <table:table-cell table:style-name="ce16"/>
          <table:table-cell table:style-name="ce16" office:value-type="string" calcext:value-type="string">
            <text:p>Denis Lefaivre (PhD)</text:p>
          </table:table-cell>
          <table:table-cell table:style-name="ce22" office:value-type="string" calcext:value-type="string">
            <text:p><text:a xlink:href="https://orcid.org/0000-0001-9374-1569" xlink:type="simple">orcid.org/0000-0001-9374-1569</text:a></text:p>
          </table:table-cell>
          <table:table-cell table:style-name="ce16" office:value-type="string" calcext:value-type="string">
            <text:p>https://www.researchgate.net/profile/Denis-Lefaivre</text:p>
          </table:table-cell>
          <table:table-cell table:style-name="ce16"/>
          <table:table-cell table:number-columns-repeated="1018"/>
        </table:table-row>
        <table:table-row table:style-name="ro2">
          <table:covered-table-cell table:style-name="ce13"/>
          <table:table-cell table:style-name="ce16"/>
          <table:table-cell table:style-name="ce16" office:value-type="string" calcext:value-type="string">
            <text:p>Michel Starr (PhD)</text:p>
          </table:table-cell>
          <table:table-cell table:style-name="ce22"/>
          <table:table-cell table:style-name="ce16" office:value-type="string" calcext:value-type="string">
            <text:p>https://www.researchgate.net/profile/Michel-Starr</text:p>
          </table:table-cell>
          <table:table-cell table:style-name="ce16"/>
          <table:table-cell table:number-columns-repeated="1018"/>
        </table:table-row>
        <table:table-row table:style-name="ro12">
          <table:table-cell table:style-name="ce14" office:value-type="string" calcext:value-type="string" table:number-columns-spanned="1" table:number-rows-spanned="3">
            <text:p>Publications associées</text:p>
          </table:table-cell>
          <table:table-cell table:style-name="ce16"/>
          <table:table-cell table:style-name="ce16" office:value-type="string" calcext:value-type="string">
            <text:p>Starr, M., Lair, S., Michaud, S., Scarratt, M., Quilliam, M., Lefaivre, D., Robert, M., Wotherspoon, A., Michaud, R., Ménard, N., Sauvé, G., Lessard, S., Béland, P., Measures, L., 2017. Multispecies mass mortality of marine fauna linked to a toxic dinoflagellate bloom. PLOs One 12(5): e0176299. doi : 10.1371/journal.pone.0176299</text:p>
          </table:table-cell>
          <table:table-cell table:style-name="ce16" table:number-columns-repeated="3"/>
          <table:table-cell table:number-columns-repeated="1018"/>
        </table:table-row>
        <table:table-row table:style-name="ro9">
          <table:covered-table-cell table:style-name="ce13"/>
          <table:table-cell table:style-name="ce16"/>
          <table:table-cell table:style-name="ce16" office:value-type="string" calcext:value-type="string">
            <text:p>Boivin-Rioux, A., Starr, M., Chassé, J., Scarratt, M., Perrie, W., Long, Z., 2021. Predicting the effects of climate change on the occurrence of the toxic dinoflagellate <text:span text:style-name="T5">Alexandrium catenella</text:span><text:span text:style-name="T6"> along Canada’s East Coast. Front. Mar. Sci. 7, 608021. doi: 10.3389/fmars.2020.608021</text:span></text:p>
          </table:table-cell>
          <table:table-cell table:style-name="ce16" table:number-columns-repeated="3"/>
          <table:table-cell table:number-columns-repeated="1018"/>
        </table:table-row>
        <table:table-row table:style-name="ro13">
          <table:covered-table-cell table:style-name="ce13"/>
          <table:table-cell table:style-name="ce16"/>
          <table:table-cell table:style-name="ce16" office:value-type="string" calcext:value-type="string">
            <text:p>Boivin-Rioux, A., Starr, M., Chassé, J., Scarratt, M., Perrie, W., Long, Z., &amp; Lavoie, D. (2022). Harmful algae and climate change on the Canadian East Coast: Exploring occurrence predictions of<text:span text:style-name="T5"> Dinophysis acuminata</text:span><text:span text:style-name="T6">, </text:span><text:span text:style-name="T8">D. norvegica</text:span><text:span text:style-name="T6">, and </text:span><text:span text:style-name="T8">Pseudo-nitzschia seriata</text:span><text:span text:style-name="T6">. Harmful Algae, 112, 102183.</text:span></text:p>
          </table:table-cell>
          <table:table-cell table:style-name="ce16" table:number-columns-repeated="3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1" table:number-rows-spanned="2">
            <text:p>Limitations/Contraintes</text:p>
          </table:table-cell>
          <table:table-cell table:style-name="ce16" office:value-type="string" calcext:value-type="string">
            <text:p>Limitation de l'utilisation</text:p>
          </table:table-cell>
          <table:table-cell table:style-name="ce16" office:value-type="string" calcext:value-type="string">
            <text:p>Les prévisions sont des estimations. Un contrôle de qualité routinier n'a pas été effectué sur les données. Utiliser avec précautions.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covered-table-cell table:style-name="ce13"/>
          <table:table-cell table:style-name="ce16" office:value-type="string" calcext:value-type="string">
            <text:p>Limitation de l'accès</text:p>
          </table:table-cell>
          <table:table-cell table:style-name="ce16" office:value-type="string" calcext:value-type="string">
            <text:p>Licence du gouvernement ouverte - Canada</text:p>
          </table:table-cell>
          <table:table-cell table:style-name="ce16" table:number-columns-repeated="3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7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8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9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9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0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6P0" style:volatile="true">
      <number:number number:decimal-places="0" number:min-decimal-places="0" number:min-integer-digits="1" number:grouping="true"/>
      <number:text>    </number:text>
    </number:currency-style>
    <number:currency-style style:name="N116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16P0"/>
    </number:currency-style>
    <number:currency-style style:name="N117P0" style:volatile="true">
      <number:number number:decimal-places="0" number:min-decimal-places="0" number:min-integer-digits="1" number:grouping="true"/>
      <number:text>    </number:text>
    </number:currency-style>
    <number:currency-style style:name="N117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   </number:text>
    </number:currency-style>
    <number:currency-style style:name="N118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   </number:text>
    </number:currency-style>
    <number:currency-style style:name="N119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19P0"/>
    </number:currency-style>
    <number:currency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20P2" style:volatile="true">
      <number:text> </number:text>
      <number:fill-character> </number:fill-character>
      <number:text>-    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/>
      <number:text> </number:text>
    </number:currency-style>
    <number:currency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21P2" style:volatile="true">
      <number:text> </number:text>
      <number:fill-character> </number:fill-character>
      <number:text>-  </number:text>
      <number:currency-symbol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/>
      <number:text> </number:text>
    </number:currency-style>
    <number:currency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R" style:display-name="PageStyle_F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" style:display-name="PageStyle_E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ine Chauvet</meta:initial-creator>
    <dc:creator>Pauline Chauvet</dc:creator>
    <meta:creation-date>2022-02-28T16:25:37</meta:creation-date>
    <dc:date>2022-06-07T19:05:36</dc:date>
    <meta:generator>LibreOffice/7.3.1.3$Windows_X86_64 LibreOffice_project/a69ca51ded25f3eefd52d7bf9a5fad8c90b87951</meta:generator>
    <meta:document-statistic meta:table-count="2" meta:cell-count="155" meta:object-count="0"/>
    <meta:user-defined meta:name="AppVersion">16.0300</meta:user-defined>
    <meta:user-defined meta:name="MSIP_Label_1bfb733f-faef-464c-9b6d-731b56f94973_ActionId">c036fc0a-46cc-4c70-8a07-ab0a8deee3c9</meta:user-defined>
    <meta:user-defined meta:name="MSIP_Label_1bfb733f-faef-464c-9b6d-731b56f94973_ContentBits">0</meta:user-defined>
    <meta:user-defined meta:name="MSIP_Label_1bfb733f-faef-464c-9b6d-731b56f94973_Enabled">true</meta:user-defined>
    <meta:user-defined meta:name="MSIP_Label_1bfb733f-faef-464c-9b6d-731b56f94973_Method" meta:value-type="string">Standard</meta:user-defined>
    <meta:user-defined meta:name="MSIP_Label_1bfb733f-faef-464c-9b6d-731b56f94973_Name" meta:value-type="string">Unclass - Non-Classifié</meta:user-defined>
    <meta:user-defined meta:name="MSIP_Label_1bfb733f-faef-464c-9b6d-731b56f94973_SetDate" meta:value-type="string">2022-03-03T17:54:24Z</meta:user-defined>
    <meta:user-defined meta:name="MSIP_Label_1bfb733f-faef-464c-9b6d-731b56f94973_SiteId" meta:value-type="string">1594fdae-a1d9-4405-915d-011467234338</meta:user-defined>
  </office:meta>
</office:document-meta>
</file>