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4.676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4.62cm"/>
    </style:style>
    <style:style style:name="co16" style:family="table-column">
      <style:table-column-properties fo:break-before="auto" style:column-width="4.537cm"/>
    </style:style>
    <style:style style:name="co17" style:family="table-column">
      <style:table-column-properties fo:break-before="auto" style:column-width="2.127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7.027cm"/>
    </style:style>
    <style:style style:name="co21" style:family="table-column">
      <style:table-column-properties fo:break-before="auto" style:column-width="3.415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3.919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3.08cm"/>
    </style:style>
    <style:style style:name="co26" style:family="table-column">
      <style:table-column-properties fo:break-before="auto" style:column-width="3.247cm"/>
    </style:style>
    <style:style style:name="co27" style:family="table-column">
      <style:table-column-properties fo:break-before="auto" style:column-width="3.3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107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107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29">
      <style:table-cell-properties style:rotation-align="none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30">
      <style:table-cell-properties fo:background-color="transparent" style:rotation-align="none"/>
    </style:style>
    <style:style style:name="ce19" style:family="table-cell" style:parent-style-name="Default" style:data-style-name="N130">
      <style:table-cell-properties style:rotation-align="none"/>
    </style:style>
    <style:style style:name="ce20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30">
      <style:table-cell-properties style:diagonal-bl-tr="none" style:diagonal-tl-br="none" fo:border="none" style:rotation-align="none"/>
    </style:style>
    <style:style style:name="ce2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2">
      <style:table-cell-properties fo:background-color="transparent" style:rotation-align="none"/>
    </style:style>
    <style:style style:name="ce28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29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6" table:default-cell-style-name="ce1"/>
        <table:table-row table:style-name="ro1">
          <table:table-cell office:value-type="string" calcext:value-type="string">
            <text:p>Sampling year</text:p>
          </table:table-cell>
          <table:table-cell office:value-type="string" calcext:value-type="string">
            <text:p>Sample Date (JJ/MM/AAAA)</text:p>
          </table:table-cell>
          <table:table-cell office:value-type="string" calcext:value-type="string">
            <text:p>Station code</text:p>
          </table:table-cell>
          <table:table-cell office:value-type="string" calcext:value-type="string">
            <text:p>Station name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Station Description</text:p>
          </table:table-cell>
          <table:table-cell office:value-type="string" calcext:value-type="string">
            <text:p>Rational</text:p>
          </table:table-cell>
          <table:table-cell office:value-type="string" calcext:value-type="string">
            <text:p>Collector Type</text:p>
          </table:table-cell>
          <table:table-cell office:value-type="string" calcext:value-type="string">
            <text:p>Dreissena mussel veliger larvae (#/m3)</text:p>
          </table:table-cell>
          <table:table-cell office:value-type="string" calcext:value-type="string">
            <text:p>H. anomala (#/m3)</text:p>
          </table:table-cell>
          <table:table-cell office:value-type="string" calcext:value-type="string">
            <text:p>H. anomala (#/min)</text:p>
          </table:table-cell>
          <table:table-cell office:value-type="string" calcext:value-type="string">
            <text:p>B. longimanus (#/m3)</text:p>
          </table:table-cell>
          <table:table-cell office:value-type="string" calcext:value-type="string">
            <text:p>B. longimanus (#/min)</text:p>
          </table:table-cell>
          <table:table-cell office:value-type="string" calcext:value-type="string">
            <text:p>C. pengoi (#/m3)</text:p>
          </table:table-cell>
          <table:table-cell office:value-type="string" calcext:value-type="string">
            <text:p>C. pengoi (#/min)</text:p>
          </table:table-cell>
          <table:table-cell office:value-type="string" calcext:value-type="string">
            <text:p>D. villosus (#/m3)</text:p>
          </table:table-cell>
          <table:table-cell office:value-type="string" calcext:value-type="string">
            <text:p>D. villosus (#/min)</text:p>
          </table:table-cell>
          <table:table-cell office:value-type="string" calcext:value-type="string">
            <text:p>E. ischnus (moy#/m3)</text:p>
          </table:table-cell>
          <table:table-cell office:value-type="string" calcext:value-type="string">
            <text:p>E. ischnus (moy#/min)</text:p>
          </table:table-cell>
          <table:table-cell office:value-type="string" calcext:value-type="string">
            <text:p>Other species</text:p>
          </table:table-cell>
          <table:table-cell office:value-type="string" calcext:value-type="string">
            <text:p>Comments Fauna</text:p>
          </table:table-cell>
          <table:table-cell office:value-type="string" calcext:value-type="string">
            <text:p>Sample Date</text:p>
          </table:table-cell>
          <table:table-cell office:value-type="string" calcext:value-type="string">
            <text:p>Prob Depth</text:p>
          </table:table-cell>
          <table:table-cell office:value-type="string" calcext:value-type="string">
            <text:p>Data Prob</text:p>
          </table:table-cell>
          <table:table-cell office:value-type="string" calcext:value-type="string">
            <text:p>Temperature C</text:p>
          </table:table-cell>
          <table:table-cell office:value-type="string" calcext:value-type="string">
            <text:p>Sal ppt</text:p>
          </table:table-cell>
          <table:table-cell office:value-type="string" calcext:value-type="string">
            <text:p>O2 mg-l</text:p>
          </table:table-cell>
          <table:table-cell office:value-type="string" calcext:value-type="string">
            <text:p>Cond - uS/cm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Sampler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Num_collecteur</text:p>
          </table:table-cell>
          <table:table-cell office:value-type="string" calcext:value-type="string">
            <text:p>Comments</text:p>
          </table:table-cell>
          <table:table-cell table:number-columns-repeated="988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6-08-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 des Deux Montagnes</text:p>
          </table:table-cell>
          <table:table-cell office:value-type="string" calcext:value-type="string">
            <text:p>Août</text:p>
          </table:table-cell>
          <table:table-cell office:value-type="float" office:value="45.45495" calcext:value-type="float">
            <text:p>45,45495</text:p>
          </table:table-cell>
          <table:table-cell office:value-type="float" office:value="-74.0738833333333" calcext:value-type="float">
            <text:p>-74,0738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68.3579440970622" calcext:value-type="float">
            <text:p>68,35794409706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5.4" calcext:value-type="float">
            <text:p>25,4</text:p>
          </table:table-cell>
          <table:table-cell office:value-type="float" office:value="83.2" calcext:value-type="float">
            <text:p>83,2</text:p>
          </table:table-cell>
          <table:table-cell office:value-type="float" office:value="0" calcext:value-type="float">
            <text:p>0</text:p>
          </table:table-cell>
          <table:table-cell office:value-type="float" office:value="287.4" calcext:value-type="float">
            <text:p>287,4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/>
          <table:table-cell office:value-type="string" calcext:value-type="string">
            <text:p>coordonnée gps arrive à la limide de la rivière des Outaouais CFT</text:p>
          </table:table-cell>
          <table:table-cell table:number-columns-repeated="988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6-08-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 des Deux Montagnes</text:p>
          </table:table-cell>
          <table:table-cell office:value-type="string" calcext:value-type="string">
            <text:p>Août</text:p>
          </table:table-cell>
          <table:table-cell office:value-type="float" office:value="45.45495" calcext:value-type="float">
            <text:p>45,45495</text:p>
          </table:table-cell>
          <table:table-cell office:value-type="float" office:value="-74.0738833333333" calcext:value-type="float">
            <text:p>-74,07388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7-08-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c St. Francois - Rive Sud</text:p>
          </table:table-cell>
          <table:table-cell office:value-type="string" calcext:value-type="string">
            <text:p>Août</text:p>
          </table:table-cell>
          <table:table-cell office:value-type="float" office:value="45.1853666666667" calcext:value-type="float">
            <text:p>45,18537</text:p>
          </table:table-cell>
          <table:table-cell office:value-type="float" office:value="-74.21345" calcext:value-type="float">
            <text:p>-74,21345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5531.08885358787" calcext:value-type="float">
            <text:p>5531,088853587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3" calcext:value-type="float">
            <text:p>24,3</text:p>
          </table:table-cell>
          <table:table-cell office:value-type="float" office:value="110.2" calcext:value-type="float">
            <text:p>110,2</text:p>
          </table:table-cell>
          <table:table-cell office:value-type="float" office:value="0.1" calcext:value-type="float">
            <text:p>0,1</text:p>
          </table:table-cell>
          <table:table-cell office:value-type="float" office:value="290.2" calcext:value-type="float">
            <text:p>290,2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7-08-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c St. Francois - Rive Sud</text:p>
          </table:table-cell>
          <table:table-cell office:value-type="string" calcext:value-type="string">
            <text:p>Août</text:p>
          </table:table-cell>
          <table:table-cell office:value-type="float" office:value="45.1853666666667" calcext:value-type="float">
            <text:p>45,18537</text:p>
          </table:table-cell>
          <table:table-cell office:value-type="float" office:value="-74.21345" calcext:value-type="float">
            <text:p>-74,21345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8-08-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c St. Louis - Rive Nord</text:p>
          </table:table-cell>
          <table:table-cell office:value-type="string" calcext:value-type="string">
            <text:p>Août</text:p>
          </table:table-cell>
          <table:table-cell office:value-type="float" office:value="45.4161" calcext:value-type="float">
            <text:p>45,41610</text:p>
          </table:table-cell>
          <table:table-cell office:value-type="float" office:value="-73.80638" calcext:value-type="float">
            <text:p>-73,8063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8247.41081745783" calcext:value-type="float">
            <text:p>8247,41081745783</text:p>
          </table:table-cell>
          <table:table-cell office:value-type="float" office:value="6.4672022964328" calcext:value-type="float">
            <text:p>6,4672022964328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1" calcext:value-type="float">
            <text:p>24,1</text:p>
          </table:table-cell>
          <table:table-cell office:value-type="float" office:value="117.6" calcext:value-type="float">
            <text:p>117,6</text:p>
          </table:table-cell>
          <table:table-cell office:value-type="float" office:value="0.1" calcext:value-type="float">
            <text:p>0,1</text:p>
          </table:table-cell>
          <table:table-cell office:value-type="float" office:value="276.3" calcext:value-type="float">
            <text:p>276,3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8-08-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c St. Louis - Rive Nord</text:p>
          </table:table-cell>
          <table:table-cell office:value-type="string" calcext:value-type="string">
            <text:p>Août</text:p>
          </table:table-cell>
          <table:table-cell office:value-type="float" office:value="45.4161" calcext:value-type="float">
            <text:p>45,41610</text:p>
          </table:table-cell>
          <table:table-cell office:value-type="float" office:value="-73.80638" calcext:value-type="float">
            <text:p>-73,8063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9-08-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c St. Louis - Rive Sud</text:p>
          </table:table-cell>
          <table:table-cell office:value-type="string" calcext:value-type="string">
            <text:p>Août</text:p>
          </table:table-cell>
          <table:table-cell office:value-type="float" office:value="45.32338" calcext:value-type="float">
            <text:p>45,32338</text:p>
          </table:table-cell>
          <table:table-cell office:value-type="float" office:value="-73.87348" calcext:value-type="float">
            <text:p>-73,8734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1888.90700020611" calcext:value-type="float">
            <text:p>1888,90700020611</text:p>
          </table:table-cell>
          <table:table-cell office:value-type="float" office:value="0.0842329581732149" calcext:value-type="float">
            <text:p>0,084232958173214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3.8" calcext:value-type="float">
            <text:p>23,8</text:p>
          </table:table-cell>
          <table:table-cell office:value-type="float" office:value="101.8" calcext:value-type="float">
            <text:p>101,8</text:p>
          </table:table-cell>
          <table:table-cell office:value-type="float" office:value="0.1" calcext:value-type="float">
            <text:p>0,1</text:p>
          </table:table-cell>
          <table:table-cell office:value-type="float" office:value="285.2" calcext:value-type="float">
            <text:p>285,2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19-08-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c St. Louis - Rive Sud</text:p>
          </table:table-cell>
          <table:table-cell office:value-type="string" calcext:value-type="string">
            <text:p>Août</text:p>
          </table:table-cell>
          <table:table-cell office:value-type="float" office:value="45.32338" calcext:value-type="float">
            <text:p>45,32338</text:p>
          </table:table-cell>
          <table:table-cell office:value-type="float" office:value="-73.87348" calcext:value-type="float">
            <text:p>-73,8734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0-08-2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Bassin La Prairie</text:p>
          </table:table-cell>
          <table:table-cell office:value-type="string" calcext:value-type="string">
            <text:p>Août</text:p>
          </table:table-cell>
          <table:table-cell office:value-type="float" office:value="45.4118" calcext:value-type="float">
            <text:p>45,41180</text:p>
          </table:table-cell>
          <table:table-cell office:value-type="float" office:value="-73.51698" calcext:value-type="float">
            <text:p>-73,5169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3787.04845691415" calcext:value-type="float">
            <text:p>3787,04845691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2" calcext:value-type="float">
            <text:p>24,2</text:p>
          </table:table-cell>
          <table:table-cell office:value-type="float" office:value="114.4" calcext:value-type="float">
            <text:p>114,4</text:p>
          </table:table-cell>
          <table:table-cell office:value-type="float" office:value="0.1" calcext:value-type="float">
            <text:p>0,1</text:p>
          </table:table-cell>
          <table:table-cell office:value-type="float" office:value="83.4" calcext:value-type="float">
            <text:p>83,4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0-08-2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Bassin La Prairie</text:p>
          </table:table-cell>
          <table:table-cell office:value-type="string" calcext:value-type="string">
            <text:p>Août</text:p>
          </table:table-cell>
          <table:table-cell office:value-type="float" office:value="45.4118" calcext:value-type="float">
            <text:p>45,41180</text:p>
          </table:table-cell>
          <table:table-cell office:value-type="float" office:value="-73.51698" calcext:value-type="float">
            <text:p>-73,51698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Août</text:p>
          </table:table-cell>
          <table:table-cell office:value-type="float" office:value="45.62329" calcext:value-type="float">
            <text:p>45,62329</text:p>
          </table:table-cell>
          <table:table-cell office:value-type="float" office:value="-73.49973" calcext:value-type="float">
            <text:p>-73,4997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it oblique</text:p>
          </table:table-cell>
          <table:table-cell office:value-type="float" office:value="1193.81691728982" calcext:value-type="float">
            <text:p>1193,816917289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float" office:value="106.5" calcext:value-type="float">
            <text:p>106,5</text:p>
          </table:table-cell>
          <table:table-cell office:value-type="float" office:value="0.1" calcext:value-type="float">
            <text:p>0,1</text:p>
          </table:table-cell>
          <table:table-cell office:value-type="float" office:value="268.1" calcext:value-type="float">
            <text:p>268,1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Août</text:p>
          </table:table-cell>
          <table:table-cell office:value-type="float" office:value="45.62329" calcext:value-type="float">
            <text:p>45,62329</text:p>
          </table:table-cell>
          <table:table-cell office:value-type="float" office:value="-73.49973" calcext:value-type="float">
            <text:p>-73,4997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2-08-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trecoeur</text:p>
          </table:table-cell>
          <table:table-cell office:value-type="string" calcext:value-type="string">
            <text:p>Août</text:p>
          </table:table-cell>
          <table:table-cell office:value-type="float" office:value="45.8934" calcext:value-type="float">
            <text:p>45,89340</text:p>
          </table:table-cell>
          <table:table-cell office:value-type="float" office:value="-73.22136" calcext:value-type="float">
            <text:p>-73,2213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3163.13547278735" calcext:value-type="float">
            <text:p>3163,13547278735</text:p>
          </table:table-cell>
          <table:table-cell office:value-type="float" office:value="0.080602716204807" calcext:value-type="float">
            <text:p>0,08060271620480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8" calcext:value-type="float">
            <text:p>22,8</text:p>
          </table:table-cell>
          <table:table-cell office:value-type="float" office:value="92.2" calcext:value-type="float">
            <text:p>92,2</text:p>
          </table:table-cell>
          <table:table-cell office:value-type="float" office:value="0.1" calcext:value-type="float">
            <text:p>0,1</text:p>
          </table:table-cell>
          <table:table-cell office:value-type="float" office:value="282.1" calcext:value-type="float">
            <text:p>282,1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2-08-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trecoeur</text:p>
          </table:table-cell>
          <table:table-cell office:value-type="string" calcext:value-type="string">
            <text:p>Août</text:p>
          </table:table-cell>
          <table:table-cell office:value-type="float" office:value="45.8934" calcext:value-type="float">
            <text:p>45,89340</text:p>
          </table:table-cell>
          <table:table-cell office:value-type="float" office:value="-73.22136" calcext:value-type="float">
            <text:p>-73,2213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3-08-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753" calcext:value-type="float">
            <text:p>46,04753</text:p>
          </table:table-cell>
          <table:table-cell office:value-type="float" office:value="-73.11703" calcext:value-type="float">
            <text:p>-73,11703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it oblique</text:p>
          </table:table-cell>
          <table:table-cell office:value-type="float" office:value="2941.99635255237" calcext:value-type="float">
            <text:p>2941,99635255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3.1" calcext:value-type="float">
            <text:p>23,1</text:p>
          </table:table-cell>
          <table:table-cell office:value-type="float" office:value="93.5" calcext:value-type="float">
            <text:p>93,5</text:p>
          </table:table-cell>
          <table:table-cell office:value-type="float" office:value="0.1" calcext:value-type="float">
            <text:p>0,1</text:p>
          </table:table-cell>
          <table:table-cell office:value-type="float" office:value="273.9" calcext:value-type="float">
            <text:p>273,9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3-08-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753" calcext:value-type="float">
            <text:p>46,04753</text:p>
          </table:table-cell>
          <table:table-cell office:value-type="float" office:value="-73.11703" calcext:value-type="float">
            <text:p>-73,11703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4-08-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office:value-type="float" office:value="46.33785" calcext:value-type="float">
            <text:p>46,33785</text:p>
          </table:table-cell>
          <table:table-cell office:value-type="float" office:value="-72.5168666666667" calcext:value-type="float">
            <text:p>-72,51687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1041.97140499827" calcext:value-type="float">
            <text:p>1041,97140499827</text:p>
          </table:table-cell>
          <table:table-cell office:value-type="float" office:value="0.307349641596053" calcext:value-type="float">
            <text:p>0,30734964159605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5" calcext:value-type="float">
            <text:p>22,5</text:p>
          </table:table-cell>
          <table:table-cell office:value-type="float" office:value="105.1" calcext:value-type="float">
            <text:p>105,1</text:p>
          </table:table-cell>
          <table:table-cell office:value-type="float" office:value="0.1" calcext:value-type="float">
            <text:p>0,1</text:p>
          </table:table-cell>
          <table:table-cell office:value-type="float" office:value="271.9" calcext:value-type="float">
            <text:p>271,9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4-08-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office:value-type="float" office:value="46.33785" calcext:value-type="float">
            <text:p>46,33785</text:p>
          </table:table-cell>
          <table:table-cell office:value-type="float" office:value="-72.5168666666667" calcext:value-type="float">
            <text:p>-72,51687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5-08-20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ntilly</text:p>
          </table:table-cell>
          <table:table-cell office:value-type="string" calcext:value-type="string">
            <text:p>Août</text:p>
          </table:table-cell>
          <table:table-cell office:value-type="float" office:value="46.40155" calcext:value-type="float">
            <text:p>46,40155</text:p>
          </table:table-cell>
          <table:table-cell office:value-type="float" office:value="-72.34555" calcext:value-type="float">
            <text:p>-72,34555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oblique</text:p>
          </table:table-cell>
          <table:table-cell office:value-type="float" office:value="1577.23131783115" calcext:value-type="float">
            <text:p>1577,23131783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9" calcext:value-type="float">
            <text:p>22,9</text:p>
          </table:table-cell>
          <table:table-cell office:value-type="float" office:value="102.5" calcext:value-type="float">
            <text:p>102,5</text:p>
          </table:table-cell>
          <table:table-cell office:value-type="float" office:value="0.1" calcext:value-type="float">
            <text:p>0,1</text:p>
          </table:table-cell>
          <table:table-cell office:value-type="float" office:value="285.7" calcext:value-type="float">
            <text:p>285,7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5-08-20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ntilly</text:p>
          </table:table-cell>
          <table:table-cell office:value-type="string" calcext:value-type="string">
            <text:p>Août</text:p>
          </table:table-cell>
          <table:table-cell office:value-type="float" office:value="46.40155" calcext:value-type="float">
            <text:p>46,40155</text:p>
          </table:table-cell>
          <table:table-cell office:value-type="float" office:value="-72.34555" calcext:value-type="float">
            <text:p>-72,34555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5-08-20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cancour</text:p>
          </table:table-cell>
          <table:table-cell office:value-type="string" calcext:value-type="string">
            <text:p>Août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it oblique</text:p>
          </table:table-cell>
          <table:table-cell office:value-type="float" office:value="3987.15517259752" calcext:value-type="float">
            <text:p>3987,155172597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7" calcext:value-type="float">
            <text:p>22,7</text:p>
          </table:table-cell>
          <table:table-cell office:value-type="float" office:value="96.9" calcext:value-type="float">
            <text:p>96,9</text:p>
          </table:table-cell>
          <table:table-cell office:value-type="float" office:value="0.1" calcext:value-type="float">
            <text:p>0,1</text:p>
          </table:table-cell>
          <table:table-cell office:value-type="float" office:value="261.5" calcext:value-type="float">
            <text:p>261,5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5-08-20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cancour</text:p>
          </table:table-cell>
          <table:table-cell office:value-type="string" calcext:value-type="string">
            <text:p>Août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6-08-20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eux Port de Montréal</text:p>
          </table:table-cell>
          <table:table-cell office:value-type="string" calcext:value-type="string">
            <text:p>Août</text:p>
          </table:table-cell>
          <table:table-cell office:value-type="float" office:value="45.50555" calcext:value-type="float">
            <text:p>45,50555</text:p>
          </table:table-cell>
          <table:table-cell office:value-type="float" office:value="-73.5487333333333" calcext:value-type="float">
            <text:p>-73,5487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it oblique</text:p>
          </table:table-cell>
          <table:table-cell office:value-type="float" office:value="7288.6068026861" calcext:value-type="float">
            <text:p>7288,6068026861</text:p>
          </table:table-cell>
          <table:table-cell office:value-type="float" office:value="14.4064094199138" calcext:value-type="float">
            <text:p>14,4064094199138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8" calcext:value-type="float">
            <text:p>22,8</text:p>
          </table:table-cell>
          <table:table-cell office:value-type="float" office:value="91.8" calcext:value-type="float">
            <text:p>91,8</text:p>
          </table:table-cell>
          <table:table-cell office:value-type="float" office:value="0.1" calcext:value-type="float">
            <text:p>0,1</text:p>
          </table:table-cell>
          <table:table-cell office:value-type="float" office:value="258.8" calcext:value-type="float">
            <text:p>258,8</text:p>
          </table:table-cell>
          <table:table-cell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8" calcext:value-type="float">
            <text:p>2018</text:p>
          </table:table-cell>
          <table:table-cell office:value-type="string" calcext:value-type="string">
            <text:p>26-08-20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eux Port de Montréal</text:p>
          </table:table-cell>
          <table:table-cell office:value-type="string" calcext:value-type="string">
            <text:p>Août</text:p>
          </table:table-cell>
          <table:table-cell office:value-type="float" office:value="45.50555" calcext:value-type="float">
            <text:p>45,50555</text:p>
          </table:table-cell>
          <table:table-cell office:value-type="float" office:value="-73.5487333333333" calcext:value-type="float">
            <text:p>-73,5487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1.2" calcext:value-type="float">
            <text:p>201,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Cham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Août</text:p>
          </table:table-cell>
          <table:table-cell office:value-type="float" office:value="45.449658" calcext:value-type="float">
            <text:p>45,44966</text:p>
          </table:table-cell>
          <table:table-cell office:value-type="float" office:value="-73.284006" calcext:value-type="float">
            <text:p>-73,28401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Cham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Août</text:p>
          </table:table-cell>
          <table:table-cell office:value-type="float" office:value="45.449658" calcext:value-type="float">
            <text:p>45,44966</text:p>
          </table:table-cell>
          <table:table-cell office:value-type="float" office:value="-73.284006" calcext:value-type="float">
            <text:p>-73,28401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486.52242766303" calcext:value-type="float">
            <text:p>486,522427663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6-08-2019</text:p>
          </table:table-cell>
          <table:table-cell office:value-type="string" calcext:value-type="string">
            <text:p>INX</text:p>
          </table:table-cell>
          <table:table-cell office:value-type="string" calcext:value-type="string">
            <text:p>Île aux Noix</text:p>
          </table:table-cell>
          <table:table-cell office:value-type="string" calcext:value-type="string">
            <text:p>Août</text:p>
          </table:table-cell>
          <table:table-cell office:value-type="float" office:value="45.123453" calcext:value-type="float">
            <text:p>45,12345</text:p>
          </table:table-cell>
          <table:table-cell office:value-type="float" office:value="-73.268608" calcext:value-type="float">
            <text:p>-73,26861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6-08-2019</text:p>
          </table:table-cell>
          <table:table-cell office:value-type="string" calcext:value-type="string">
            <text:p>INX</text:p>
          </table:table-cell>
          <table:table-cell office:value-type="string" calcext:value-type="string">
            <text:p>Île aux Noix</text:p>
          </table:table-cell>
          <table:table-cell office:value-type="string" calcext:value-type="string">
            <text:p>Août</text:p>
          </table:table-cell>
          <table:table-cell office:value-type="float" office:value="45.123453" calcext:value-type="float">
            <text:p>45,12345</text:p>
          </table:table-cell>
          <table:table-cell office:value-type="float" office:value="-73.268608" calcext:value-type="float">
            <text:p>-73,26861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1522.03347876387" calcext:value-type="float">
            <text:p>1522,03347876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.68317993465807" calcext:value-type="float">
            <text:p>4,6831799346580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0-08-2019</text:p>
          </table:table-cell>
          <table:table-cell office:value-type="string" calcext:value-type="string">
            <text:p>NY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oût</text:p>
          </table:table-cell>
          <table:table-cell office:value-type="float" office:value="44.973283" calcext:value-type="float">
            <text:p>44,97328</text:p>
          </table:table-cell>
          <table:table-cell office:value-type="float" office:value="-73.352317" calcext:value-type="float">
            <text:p>-73,35232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it vertical</text:p>
          </table:table-cell>
          <table:table-cell office:value-type="float" office:value="2817.01016715043" calcext:value-type="float">
            <text:p>2817,01016715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687308796" calcext:value-type="float">
            <text:p>0,687308796</text:p>
          </table:table-cell>
          <table:table-cell office:value-type="string" calcext:value-type="string">
            <text:p>NA</text:p>
          </table:table-cell>
          <table:table-cell office:value-type="float" office:value="960.8576969" calcext:value-type="float">
            <text:p>960,857696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3.2" calcext:value-type="float">
            <text:p>23,2</text:p>
          </table:table-cell>
          <table:table-cell table:style-name="ce27" office:value-type="float" office:value="8.25333333333333" calcext:value-type="float">
            <text:p>8,25</text:p>
          </table:table-cell>
          <table:table-cell office:value-type="float" office:value="0.1" calcext:value-type="float">
            <text:p>0,1</text:p>
          </table:table-cell>
          <table:table-cell table:style-name="ce27" office:value-type="float" office:value="161.666666666667" calcext:value-type="float">
            <text:p>161,67</text:p>
          </table:table-cell>
          <table:table-cell table:style-name="ce27" office:value-type="float" office:value="8.85333333333333" calcext:value-type="float">
            <text:p>8,85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0-08-2019</text:p>
          </table:table-cell>
          <table:table-cell office:value-type="string" calcext:value-type="string">
            <text:p>NY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oût</text:p>
          </table:table-cell>
          <table:table-cell office:value-type="float" office:value="44.973283" calcext:value-type="float">
            <text:p>44,97328</text:p>
          </table:table-cell>
          <table:table-cell office:value-type="float" office:value="-73.352317" calcext:value-type="float">
            <text:p>-73,35232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11038961" calcext:value-type="float">
            <text:p>0,1103896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0-08-2019</text:p>
          </table:table-cell>
          <table:table-cell office:value-type="string" calcext:value-type="string">
            <text:p>NY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oût</text:p>
          </table:table-cell>
          <table:table-cell office:value-type="float" office:value="44.9418" calcext:value-type="float">
            <text:p>44,94180</text:p>
          </table:table-cell>
          <table:table-cell office:value-type="float" office:value="-73.370483" calcext:value-type="float">
            <text:p>-73,37048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it vertical</text:p>
          </table:table-cell>
          <table:table-cell office:value-type="float" office:value="2834.60372525182" calcext:value-type="float">
            <text:p>2834,60372525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13.5305261" calcext:value-type="float">
            <text:p>113,530526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0-08-2019</text:p>
          </table:table-cell>
          <table:table-cell office:value-type="string" calcext:value-type="string">
            <text:p>NY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oût</text:p>
          </table:table-cell>
          <table:table-cell office:value-type="float" office:value="44.9418" calcext:value-type="float">
            <text:p>44,94180</text:p>
          </table:table-cell>
          <table:table-cell office:value-type="float" office:value="-73.370483" calcext:value-type="float">
            <text:p>-73,37048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1-08-2019</text:p>
          </table:table-cell>
          <table:table-cell office:value-type="string" calcext:value-type="string">
            <text:p>NY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oût</text:p>
          </table:table-cell>
          <table:table-cell office:value-type="float" office:value="44.99135" calcext:value-type="float">
            <text:p>44,99135</text:p>
          </table:table-cell>
          <table:table-cell office:value-type="float" office:value="-73.359183" calcext:value-type="float">
            <text:p>-73,35918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3483.99550188364" calcext:value-type="float">
            <text:p>3483,995501883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48.6995089" calcext:value-type="float">
            <text:p>148,699508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3.5666666666667" calcext:value-type="float">
            <text:p>23,57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62666666666667" calcext:value-type="float">
            <text:p>8,63</text:p>
          </table:table-cell>
          <table:table-cell table:style-name="ce27" office:value-type="float" office:value="164.466666666667" calcext:value-type="float">
            <text:p>164,47</text:p>
          </table:table-cell>
          <table:table-cell table:style-name="ce27" office:value-type="float" office:value="8.34333333333333" calcext:value-type="float">
            <text:p>8,34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8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Août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8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Août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1-07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Juillet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1-07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Juillet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391.125873219298" calcext:value-type="float">
            <text:p>391,125873219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10-07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Juin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10-07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Juin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884.793581934605" calcext:value-type="float">
            <text:p>884,7935819346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8-10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Octobre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8-10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Octobre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9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Septembre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9-2019</text:p>
          </table:table-cell>
          <table:table-cell table:number-columns-repeated="2" office:value-type="string" calcext:value-type="string">
            <text:p>Oka</text:p>
          </table:table-cell>
          <table:table-cell office:value-type="string" calcext:value-type="string">
            <text:p>Septembre</text:p>
          </table:table-cell>
          <table:table-cell office:value-type="float" office:value="45.4567" calcext:value-type="float">
            <text:p>45,45670</text:p>
          </table:table-cell>
          <table:table-cell office:value-type="float" office:value="-74.089" calcext:value-type="float">
            <text:p>-74,08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5-11-2019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Bécancour</text:p>
          </table:table-cell>
          <table:table-cell office:value-type="string" calcext:value-type="string">
            <text:p>Nov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1889" calcext:value-type="float">
            <text:p>0,0188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7-10-2019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Bécancour</text:p>
          </table:table-cell>
          <table:table-cell office:value-type="string" calcext:value-type="string">
            <text:p>Octobre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311111111111111" calcext:value-type="float">
            <text:p>0,031111111111111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6-09-2019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Bécancour</text:p>
          </table:table-cell>
          <table:table-cell office:value-type="string" calcext:value-type="string">
            <text:p>Septembre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Bécancour</text:p>
          </table:table-cell>
          <table:table-cell office:value-type="string" calcext:value-type="string">
            <text:p>Administration portuaire Bécancour</text:p>
          </table:table-cell>
          <table:table-cell office:value-type="string" calcext:value-type="string">
            <text:p>Karine Richard 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08-20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ontrecoeur</text:p>
          </table:table-cell>
          <table:table-cell office:value-type="string" calcext:value-type="string">
            <text:p>Août</text:p>
          </table:table-cell>
          <table:table-cell office:value-type="float" office:value="45.832722" calcext:value-type="float">
            <text:p>45,83272</text:p>
          </table:table-cell>
          <table:table-cell office:value-type="float" office:value="-73.283306" calcext:value-type="float">
            <text:p>-73,28331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217" calcext:value-type="float">
            <text:p>0,021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office:value-type="string" calcext:value-type="string">
            <text:p>Claude Deschambault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ontrecoeur</text:p>
          </table:table-cell>
          <table:table-cell office:value-type="string" calcext:value-type="string">
            <text:p>Octobre</text:p>
          </table:table-cell>
          <table:table-cell office:value-type="float" office:value="45.832722" calcext:value-type="float">
            <text:p>45,83272</text:p>
          </table:table-cell>
          <table:table-cell office:value-type="float" office:value="-73.283306" calcext:value-type="float">
            <text:p>-73,28331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office:value-type="string" calcext:value-type="string">
            <text:p>Claude Deschambault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08-2019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Août</text:p>
          </table:table-cell>
          <table:table-cell office:value-type="float" office:value="45.591944" calcext:value-type="float">
            <text:p>45,59194</text:p>
          </table:table-cell>
          <table:table-cell office:value-type="float" office:value="-73.505694" calcext:value-type="float">
            <text:p>-73,5056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office:value-type="string" calcext:value-type="string">
            <text:p>Claude Deschambault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Octobre</text:p>
          </table:table-cell>
          <table:table-cell office:value-type="float" office:value="45.591944" calcext:value-type="float">
            <text:p>45,59194</text:p>
          </table:table-cell>
          <table:table-cell office:value-type="float" office:value="-73.505694" calcext:value-type="float">
            <text:p>-73,5056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office:value-type="string" calcext:value-type="string">
            <text:p>Claude Deschambault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3-10-2019</text:p>
          </table:table-cell>
          <table:table-cell office:value-type="string" calcext:value-type="string">
            <text:p>PQ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Octobre</text:p>
          </table:table-cell>
          <table:table-cell office:value-type="float" office:value="46.82278" calcext:value-type="float">
            <text:p>46,82278</text:p>
          </table:table-cell>
          <table:table-cell office:value-type="float" office:value="-71.19909" calcext:value-type="float">
            <text:p>-71,1990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13550135501355" calcext:value-type="float">
            <text:p>0,001355013550135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9-2019</text:p>
          </table:table-cell>
          <table:table-cell office:value-type="string" calcext:value-type="string">
            <text:p>PQ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Septembre</text:p>
          </table:table-cell>
          <table:table-cell office:value-type="float" office:value="46.82278" calcext:value-type="float">
            <text:p>46,82278</text:p>
          </table:table-cell>
          <table:table-cell office:value-type="float" office:value="-71.19909" calcext:value-type="float">
            <text:p>-71,1990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874890638670166" calcext:value-type="float">
            <text:p>0,00087489063867016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3-08-2019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office:value-type="float" office:value="46.3332864" calcext:value-type="float">
            <text:p>46,33329</text:p>
          </table:table-cell>
          <table:table-cell office:value-type="float" office:value="-72.54638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2508961" calcext:value-type="float">
            <text:p>0,00250896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office:value-type="string" calcext:value-type="string">
            <text:p>Geneviève All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2-10-2019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rois-Rivières</text:p>
          </table:table-cell>
          <table:table-cell office:value-type="string" calcext:value-type="string">
            <text:p>Octobre</text:p>
          </table:table-cell>
          <table:table-cell office:value-type="float" office:value="46.3332864" calcext:value-type="float">
            <text:p>46,33329</text:p>
          </table:table-cell>
          <table:table-cell office:value-type="float" office:value="-72.54638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752688172043011" calcext:value-type="float">
            <text:p>0,0075268817204301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rois-Rivières</text:p>
          </table:table-cell>
          <table:table-cell office:value-type="string" calcext:value-type="string">
            <text:p>Septembre</text:p>
          </table:table-cell>
          <table:table-cell office:value-type="float" office:value="46.3332864" calcext:value-type="float">
            <text:p>46,33329</text:p>
          </table:table-cell>
          <table:table-cell office:value-type="float" office:value="-72.54638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74" calcext:value-type="float">
            <text:p>0,0007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3-08-2019</text:p>
          </table:table-cell>
          <table:table-cell office:value-type="string" calcext:value-type="string">
            <text:p>R1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024333" calcext:value-type="float">
            <text:p>45,02433</text:p>
          </table:table-cell>
          <table:table-cell office:value-type="float" office:value="-73.348533" calcext:value-type="float">
            <text:p>-73,34853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2090.94227457619" calcext:value-type="float">
            <text:p>2090,942274576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78.09202541" calcext:value-type="float">
            <text:p>78,0920254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9" calcext:value-type="float">
            <text:p>22,9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02333333333333" calcext:value-type="float">
            <text:p>9,02</text:p>
          </table:table-cell>
          <table:table-cell table:style-name="ce27" office:value-type="float" office:value="161.9" calcext:value-type="float">
            <text:p>161,90</text:p>
          </table:table-cell>
          <table:table-cell table:style-name="ce27" office:value-type="float" office:value="8.99666666666667" calcext:value-type="float">
            <text:p>9,00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3-08-2019</text:p>
          </table:table-cell>
          <table:table-cell office:value-type="string" calcext:value-type="string">
            <text:p>R1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024333" calcext:value-type="float">
            <text:p>45,02433</text:p>
          </table:table-cell>
          <table:table-cell office:value-type="float" office:value="-73.348533" calcext:value-type="float">
            <text:p>-73,34853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49180328" calcext:value-type="float">
            <text:p>0,049180328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3-08-2019</text:p>
          </table:table-cell>
          <table:table-cell office:value-type="string" calcext:value-type="string">
            <text:p>R1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123453" calcext:value-type="float">
            <text:p>45,12345</text:p>
          </table:table-cell>
          <table:table-cell office:value-type="float" office:value="-73.268608" calcext:value-type="float">
            <text:p>-73,26861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2201.28970178657" calcext:value-type="float">
            <text:p>2201,289701786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.46479089" calcext:value-type="float">
            <text:p>25,4647908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9333333333333" calcext:value-type="float">
            <text:p>22,93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64666666666667" calcext:value-type="float">
            <text:p>8,65</text:p>
          </table:table-cell>
          <table:table-cell table:style-name="ce27" office:value-type="float" office:value="161.333333333333" calcext:value-type="float">
            <text:p>161,33</text:p>
          </table:table-cell>
          <table:table-cell table:style-name="ce27" office:value-type="float" office:value="8.83" calcext:value-type="float">
            <text:p>8,83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2-08-2019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196617" calcext:value-type="float">
            <text:p>45,19662</text:p>
          </table:table-cell>
          <table:table-cell office:value-type="float" office:value="-73.251167" calcext:value-type="float">
            <text:p>-73,25117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9117.02390057277" calcext:value-type="float">
            <text:p>9117,023900572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.886280807" calcext:value-type="float">
            <text:p>1,88628080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3.6333333333333" calcext:value-type="float">
            <text:p>23,63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01333333333333" calcext:value-type="float">
            <text:p>9,01</text:p>
          </table:table-cell>
          <table:table-cell table:style-name="ce27" office:value-type="float" office:value="162.833333333333" calcext:value-type="float">
            <text:p>162,83</text:p>
          </table:table-cell>
          <table:table-cell table:style-name="ce27" office:value-type="float" office:value="9.06666666666667" calcext:value-type="float">
            <text:p>9,07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2-08-2019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196617" calcext:value-type="float">
            <text:p>45,19662</text:p>
          </table:table-cell>
          <table:table-cell office:value-type="float" office:value="-73.251167" calcext:value-type="float">
            <text:p>-73,25117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4-08-2019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30315" calcext:value-type="float">
            <text:p>45,30315</text:p>
          </table:table-cell>
          <table:table-cell office:value-type="float" office:value="-73.248467" calcext:value-type="float">
            <text:p>-73,24847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3483.84852897038" calcext:value-type="float">
            <text:p>3483,84852897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4.15890418" calcext:value-type="float">
            <text:p>24,15890418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7" calcext:value-type="float">
            <text:p>22,7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95" calcext:value-type="float">
            <text:p>8,95</text:p>
          </table:table-cell>
          <table:table-cell table:style-name="ce27" office:value-type="float" office:value="161.066666666667" calcext:value-type="float">
            <text:p>161,07</text:p>
          </table:table-cell>
          <table:table-cell table:style-name="ce27" office:value-type="float" office:value="8.77333333333333" calcext:value-type="float">
            <text:p>8,77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4-08-2019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30315" calcext:value-type="float">
            <text:p>45,30315</text:p>
          </table:table-cell>
          <table:table-cell office:value-type="float" office:value="-73.248467" calcext:value-type="float">
            <text:p>-73,24847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3278689" calcext:value-type="float">
            <text:p>0,00327868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6-08-2019</text:p>
          </table:table-cell>
          <table:table-cell office:value-type="string" calcext:value-type="string">
            <text:p>R4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529283" calcext:value-type="float">
            <text:p>45,52928</text:p>
          </table:table-cell>
          <table:table-cell office:value-type="float" office:value="-73.235683" calcext:value-type="float">
            <text:p>-73,23568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3978.90878662056" calcext:value-type="float">
            <text:p>3978,90878662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.061032954" calcext:value-type="float">
            <text:p>1,06103295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8666666666667" calcext:value-type="float">
            <text:p>22,87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45" calcext:value-type="float">
            <text:p>9,45</text:p>
          </table:table-cell>
          <table:table-cell table:style-name="ce27" office:value-type="float" office:value="168.166666666667" calcext:value-type="float">
            <text:p>168,17</text:p>
          </table:table-cell>
          <table:table-cell table:style-name="ce27" office:value-type="float" office:value="8.87666666666667" calcext:value-type="float">
            <text:p>8,88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6-08-2019</text:p>
          </table:table-cell>
          <table:table-cell office:value-type="string" calcext:value-type="string">
            <text:p>R4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529283" calcext:value-type="float">
            <text:p>45,52928</text:p>
          </table:table-cell>
          <table:table-cell office:value-type="float" office:value="-73.235683" calcext:value-type="float">
            <text:p>-73,23568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6-08-2019</text:p>
          </table:table-cell>
          <table:table-cell office:value-type="string" calcext:value-type="string">
            <text:p>R4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5644" calcext:value-type="float">
            <text:p>45,56440</text:p>
          </table:table-cell>
          <table:table-cell office:value-type="float" office:value="-73.203417" calcext:value-type="float">
            <text:p>-73,20342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264.009034263516" calcext:value-type="float">
            <text:p>264,0090342635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8333333333333" calcext:value-type="float">
            <text:p>22,83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16333333333333" calcext:value-type="float">
            <text:p>9,16</text:p>
          </table:table-cell>
          <table:table-cell table:style-name="ce27" office:value-type="float" office:value="168.133333333333" calcext:value-type="float">
            <text:p>168,13</text:p>
          </table:table-cell>
          <table:table-cell table:style-name="ce27" office:value-type="float" office:value="8.78666666666667" calcext:value-type="float">
            <text:p>8,79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8-2019</text:p>
          </table:table-cell>
          <table:table-cell office:value-type="string" calcext:value-type="string">
            <text:p>R5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673367" calcext:value-type="float">
            <text:p>45,67337</text:p>
          </table:table-cell>
          <table:table-cell office:value-type="float" office:value="-73.1921" calcext:value-type="float">
            <text:p>-73,19210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288.439673814134" calcext:value-type="float">
            <text:p>288,4396738141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7" calcext:value-type="float">
            <text:p>22,7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14333333333333" calcext:value-type="float">
            <text:p>9,14</text:p>
          </table:table-cell>
          <table:table-cell table:style-name="ce27" office:value-type="float" office:value="170.633333333333" calcext:value-type="float">
            <text:p>170,63</text:p>
          </table:table-cell>
          <table:table-cell table:style-name="ce27" office:value-type="float" office:value="8.56666666666666" calcext:value-type="float">
            <text:p>8,57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8-2019</text:p>
          </table:table-cell>
          <table:table-cell office:value-type="string" calcext:value-type="string">
            <text:p>R5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673367" calcext:value-type="float">
            <text:p>45,67337</text:p>
          </table:table-cell>
          <table:table-cell office:value-type="float" office:value="-73.1921" calcext:value-type="float">
            <text:p>-73,19210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5-08-2019</text:p>
          </table:table-cell>
          <table:table-cell office:value-type="string" calcext:value-type="string">
            <text:p>R5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659333" calcext:value-type="float">
            <text:p>45,65933</text:p>
          </table:table-cell>
          <table:table-cell office:value-type="float" office:value="-73.197" calcext:value-type="float">
            <text:p>-73,19700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329.956241166497" calcext:value-type="float">
            <text:p>329,956241166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5" calcext:value-type="float">
            <text:p>22,5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80666666666667" calcext:value-type="float">
            <text:p>8,81</text:p>
          </table:table-cell>
          <table:table-cell table:style-name="ce27" office:value-type="float" office:value="169.333333333333" calcext:value-type="float">
            <text:p>169,33</text:p>
          </table:table-cell>
          <table:table-cell table:style-name="ce27" office:value-type="float" office:value="8.42666666666667" calcext:value-type="float">
            <text:p>8,43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7-08-2019</text:p>
          </table:table-cell>
          <table:table-cell office:value-type="string" calcext:value-type="string">
            <text:p>R6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863067" calcext:value-type="float">
            <text:p>45,86307</text:p>
          </table:table-cell>
          <table:table-cell office:value-type="float" office:value="-73.146133" calcext:value-type="float">
            <text:p>-73,14613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548.057747582575" calcext:value-type="float">
            <text:p>548,0577475825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3" calcext:value-type="float">
            <text:p>23,0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44666666666667" calcext:value-type="float">
            <text:p>9,45</text:p>
          </table:table-cell>
          <table:table-cell table:style-name="ce27" office:value-type="float" office:value="172.633333333333" calcext:value-type="float">
            <text:p>172,63</text:p>
          </table:table-cell>
          <table:table-cell table:style-name="ce27" office:value-type="float" office:value="9.08666666666667" calcext:value-type="float">
            <text:p>9,09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7-08-2019</text:p>
          </table:table-cell>
          <table:table-cell office:value-type="string" calcext:value-type="string">
            <text:p>R6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863067" calcext:value-type="float">
            <text:p>45,86307</text:p>
          </table:table-cell>
          <table:table-cell office:value-type="float" office:value="-73.146133" calcext:value-type="float">
            <text:p>-73,14613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7-08-2019</text:p>
          </table:table-cell>
          <table:table-cell office:value-type="string" calcext:value-type="string">
            <text:p>R6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862267" calcext:value-type="float">
            <text:p>45,86227</text:p>
          </table:table-cell>
          <table:table-cell office:value-type="float" office:value="-73.149" calcext:value-type="float">
            <text:p>-73,1490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928.465666459946" calcext:value-type="float">
            <text:p>928,4656664599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77166033" calcext:value-type="float">
            <text:p>0,7716603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7666666666667" calcext:value-type="float">
            <text:p>22,77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56666666666667" calcext:value-type="float">
            <text:p>9,57</text:p>
          </table:table-cell>
          <table:table-cell table:style-name="ce27" office:value-type="float" office:value="171.6" calcext:value-type="float">
            <text:p>171,60</text:p>
          </table:table-cell>
          <table:table-cell table:style-name="ce27" office:value-type="float" office:value="8.82" calcext:value-type="float">
            <text:p>8,82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R7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935017" calcext:value-type="float">
            <text:p>45,93502</text:p>
          </table:table-cell>
          <table:table-cell office:value-type="float" office:value="-73.151533" calcext:value-type="float">
            <text:p>-73,15153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1072.64360051578" calcext:value-type="float">
            <text:p>1072,643600515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292698746" calcext:value-type="float">
            <text:p>0,29269874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6" calcext:value-type="float">
            <text:p>22,6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4" calcext:value-type="float">
            <text:p>9,40</text:p>
          </table:table-cell>
          <table:table-cell table:style-name="ce27" office:value-type="float" office:value="171.133333333333" calcext:value-type="float">
            <text:p>171,13</text:p>
          </table:table-cell>
          <table:table-cell table:style-name="ce27" office:value-type="float" office:value="8.84666666666667" calcext:value-type="float">
            <text:p>8,85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R7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935017" calcext:value-type="float">
            <text:p>45,93502</text:p>
          </table:table-cell>
          <table:table-cell office:value-type="float" office:value="-73.151533" calcext:value-type="float">
            <text:p>-73,15153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2941176" calcext:value-type="float">
            <text:p>0,00294117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R7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5.932017" calcext:value-type="float">
            <text:p>45,93202</text:p>
          </table:table-cell>
          <table:table-cell office:value-type="float" office:value="-73.1531" calcext:value-type="float">
            <text:p>-73,15310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office:value-type="float" office:value="579.007963049126" calcext:value-type="float">
            <text:p>579,007963049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5" calcext:value-type="float">
            <text:p>22,5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33666666666667" calcext:value-type="float">
            <text:p>9,34</text:p>
          </table:table-cell>
          <table:table-cell table:style-name="ce27" office:value-type="float" office:value="171.066666666667" calcext:value-type="float">
            <text:p>171,07</text:p>
          </table:table-cell>
          <table:table-cell table:style-name="ce27" office:value-type="float" office:value="8.74" calcext:value-type="float">
            <text:p>8,74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08-2019</text:p>
          </table:table-cell>
          <table:table-cell office:value-type="string" calcext:value-type="string">
            <text:p>R8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6.03205" calcext:value-type="float">
            <text:p>46,03205</text:p>
          </table:table-cell>
          <table:table-cell office:value-type="float" office:value="-73.125017" calcext:value-type="float">
            <text:p>-73,12502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418.15577953663" calcext:value-type="float">
            <text:p>418,15577953663</text:p>
          </table:table-cell>
          <table:table-cell office:value-type="float" office:value="0.204536473" calcext:value-type="float">
            <text:p>0,20453647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6" calcext:value-type="float">
            <text:p>22,6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08666666666667" calcext:value-type="float">
            <text:p>9,09</text:p>
          </table:table-cell>
          <table:table-cell table:style-name="ce27" office:value-type="float" office:value="174.1" calcext:value-type="float">
            <text:p>174,10</text:p>
          </table:table-cell>
          <table:table-cell table:style-name="ce27" office:value-type="float" office:value="8.75" calcext:value-type="float">
            <text:p>8,75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08-2019</text:p>
          </table:table-cell>
          <table:table-cell office:value-type="string" calcext:value-type="string">
            <text:p>R8A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6.03205" calcext:value-type="float">
            <text:p>46,03205</text:p>
          </table:table-cell>
          <table:table-cell office:value-type="float" office:value="-73.125017" calcext:value-type="float">
            <text:p>-73,12502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526" calcext:value-type="float">
            <text:p>0,0052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2631579" calcext:value-type="float">
            <text:p>0,00263157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08-2019</text:p>
          </table:table-cell>
          <table:table-cell office:value-type="string" calcext:value-type="string">
            <text:p>R8B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Août</text:p>
          </table:table-cell>
          <table:table-cell office:value-type="float" office:value="46.037083" calcext:value-type="float">
            <text:p>46,03708</text:p>
          </table:table-cell>
          <table:table-cell office:value-type="float" office:value="-73.1168" calcext:value-type="float">
            <text:p>-73,1168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728.287697793133" calcext:value-type="float">
            <text:p>728,2876977931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5" calcext:value-type="float">
            <text:p>22,5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9.06" calcext:value-type="float">
            <text:p>9,06</text:p>
          </table:table-cell>
          <table:table-cell table:style-name="ce27" office:value-type="float" office:value="172.833333333333" calcext:value-type="float">
            <text:p>172,83</text:p>
          </table:table-cell>
          <table:table-cell table:style-name="ce27" office:value-type="float" office:value="8.62666666666667" calcext:value-type="float">
            <text:p>8,63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0-08-2019</text:p>
          </table:table-cell>
          <table:table-cell office:value-type="string" calcext:value-type="string">
            <text:p>R9A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9283" calcext:value-type="float">
            <text:p>46,04928</text:p>
          </table:table-cell>
          <table:table-cell office:value-type="float" office:value="-73.11225" calcext:value-type="float">
            <text:p>-73,1122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it vertical</text:p>
          </table:table-cell>
          <table:table-cell office:value-type="float" office:value="1462.05053299031" calcext:value-type="float">
            <text:p>1462,05053299031</text:p>
          </table:table-cell>
          <table:table-cell office:value-type="float" office:value="0.3994477" calcext:value-type="float">
            <text:p>0,399447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2" calcext:value-type="float">
            <text:p>22,2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48" calcext:value-type="float">
            <text:p>8,48</text:p>
          </table:table-cell>
          <table:table-cell table:style-name="ce27" office:value-type="float" office:value="229.766666666667" calcext:value-type="float">
            <text:p>229,77</text:p>
          </table:table-cell>
          <table:table-cell table:style-name="ce27" office:value-type="float" office:value="8.73333333333333" calcext:value-type="float">
            <text:p>8,73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0-08-2019</text:p>
          </table:table-cell>
          <table:table-cell office:value-type="string" calcext:value-type="string">
            <text:p>R9A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9283" calcext:value-type="float">
            <text:p>46,04928</text:p>
          </table:table-cell>
          <table:table-cell office:value-type="float" office:value="-73.11225" calcext:value-type="float">
            <text:p>-73,11225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53645" calcext:value-type="float">
            <text:p>0,5364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0-08-2019</text:p>
          </table:table-cell>
          <table:table-cell office:value-type="string" calcext:value-type="string">
            <text:p>R9B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8683" calcext:value-type="float">
            <text:p>46,04868</text:p>
          </table:table-cell>
          <table:table-cell office:value-type="float" office:value="-73.11805" calcext:value-type="float">
            <text:p>-73,11805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it vertical</text:p>
          </table:table-cell>
          <table:table-cell office:value-type="float" office:value="1712.07264470786" calcext:value-type="float">
            <text:p>1712,07264470786</text:p>
          </table:table-cell>
          <table:table-cell office:value-type="float" office:value="0.380071506" calcext:value-type="float">
            <text:p>0,38007150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2.3666666666667" calcext:value-type="float">
            <text:p>22,37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8.73333333333333" calcext:value-type="float">
            <text:p>8,73</text:p>
          </table:table-cell>
          <table:table-cell table:style-name="ce27" office:value-type="float" office:value="192.7" calcext:value-type="float">
            <text:p>192,70</text:p>
          </table:table-cell>
          <table:table-cell table:style-name="ce27" office:value-type="float" office:value="8.66333333333333" calcext:value-type="float">
            <text:p>8,66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1-08-2019</text:p>
          </table:table-cell>
          <table:table-cell table:number-columns-repeated="2"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753" calcext:value-type="float">
            <text:p>46,04753</text:p>
          </table:table-cell>
          <table:table-cell office:value-type="float" office:value="-73.11703" calcext:value-type="float">
            <text:p>-73,11703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1-08-2019</text:p>
          </table:table-cell>
          <table:table-cell table:number-columns-repeated="2" office:value-type="string" calcext:value-type="string">
            <text:p>Sorel</text:p>
          </table:table-cell>
          <table:table-cell office:value-type="string" calcext:value-type="string">
            <text:p>Août</text:p>
          </table:table-cell>
          <table:table-cell office:value-type="float" office:value="46.04753" calcext:value-type="float">
            <text:p>46,04753</text:p>
          </table:table-cell>
          <table:table-cell office:value-type="float" office:value="-73.11703" calcext:value-type="float">
            <text:p>-73,11703</text:p>
          </table:table-cell>
          <table:table-cell table:number-columns-repeated="2" office:value-type="string" calcext:value-type="string">
            <text:p>Embouchure</text:p>
          </table:table-cell>
          <table:table-cell office:value-type="string" calcext:value-type="string">
            <text:p>Trait vertical</text:p>
          </table:table-cell>
          <table:table-cell office:value-type="float" office:value="328.577947028429" calcext:value-type="float">
            <text:p>328,577947028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VAR</text:p>
          </table:table-cell>
          <table:table-cell office:value-type="string" calcext:value-type="string">
            <text:p>Émilie Lapalme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6-08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Août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6-08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Août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0-07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Juillet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30-07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Juillet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187.855014796991" calcext:value-type="float">
            <text:p>187,855014796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9-07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Juin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09-07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Juin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1158.97445738714" calcext:value-type="float">
            <text:p>1158,974457387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Octobre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Octobre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0" calcext:value-type="float">
            <text:p>0</text:p>
          </table:table-cell>
          <table:table-cell office:value-type="float" office:value="0.269468686716437" calcext:value-type="float">
            <text:p>0,26946868671643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Septembre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St PL</text:p>
          </table:table-cell>
          <table:table-cell office:value-type="string" calcext:value-type="string">
            <text:p>St-Placide</text:p>
          </table:table-cell>
          <table:table-cell office:value-type="string" calcext:value-type="string">
            <text:p>Septembre</text:p>
          </table:table-cell>
          <table:table-cell office:value-type="float" office:value="45.5217" calcext:value-type="float">
            <text:p>45,52170</text:p>
          </table:table-cell>
          <table:table-cell office:value-type="float" office:value="-74.2076" calcext:value-type="float">
            <text:p>-74,20760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  <table:table-cell table:number-columns-repeated="2" office:value-type="string" calcext:value-type="string">
            <text:p>COBAMIL</text:p>
          </table:table-cell>
          <table:table-cell office:value-type="string" calcext:value-type="string">
            <text:p>Vincent Lessard</text:p>
          </table:table-cell>
          <table:table-cell table:number-columns-repeated="990"/>
        </table:table-row>
        <table:table-row table:style-name="ro3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1-08-2019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Août</text:p>
          </table:table-cell>
          <table:table-cell office:value-type="float" office:value="45.0047" calcext:value-type="float">
            <text:p>45,00470</text:p>
          </table:table-cell>
          <table:table-cell table:style-name="ce23" office:value-type="string" calcext:value-type="string">
            <text:p> -73,3389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it vertical</text:p>
          </table:table-cell>
          <table:table-cell office:value-type="float" office:value="1744.65762706901" calcext:value-type="float">
            <text:p>1744,65762706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.738149559" calcext:value-type="float">
            <text:p>2,73814955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3.6" calcext:value-type="float">
            <text:p>23,60</text:p>
          </table:table-cell>
          <table:table-cell table:style-name="ce27" office:value-type="float" office:value="9.05" calcext:value-type="float">
            <text:p>9,05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162.1" calcext:value-type="float">
            <text:p>162,10</text:p>
          </table:table-cell>
          <table:table-cell table:style-name="ce27" office:value-type="float" office:value="8.85333333333333" calcext:value-type="float">
            <text:p>8,85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1-08-2019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Août</text:p>
          </table:table-cell>
          <table:table-cell office:value-type="float" office:value="45.0047" calcext:value-type="float">
            <text:p>45,00470</text:p>
          </table:table-cell>
          <table:table-cell table:style-name="ce23" office:value-type="string" calcext:value-type="string">
            <text:p> -73,3389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7" table:number-columns-repeated="5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4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1-08-2019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Août</text:p>
          </table:table-cell>
          <table:table-cell office:value-type="float" office:value="44.979717" calcext:value-type="float">
            <text:p>44,97972</text:p>
          </table:table-cell>
          <table:table-cell office:value-type="float" office:value="-73.317383" calcext:value-type="float">
            <text:p>-73,31738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it vertical</text:p>
          </table:table-cell>
          <table:table-cell office:value-type="float" office:value="1402.85762451451" calcext:value-type="float">
            <text:p>1402,857624514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table:style-name="ce27" office:value-type="float" office:value="24.0666666666667" calcext:value-type="float">
            <text:p>24,07</text:p>
          </table:table-cell>
          <table:table-cell table:style-name="ce27" office:value-type="float" office:value="8.56666666666666" calcext:value-type="float">
            <text:p>8,57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office:value-type="float" office:value="164.033333333333" calcext:value-type="float">
            <text:p>164,03</text:p>
          </table:table-cell>
          <table:table-cell table:style-name="ce27" office:value-type="float" office:value="8.69333333333333" calcext:value-type="float">
            <text:p>8,69</text:p>
          </table:table-cell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19" calcext:value-type="float">
            <text:p>2019</text:p>
          </table:table-cell>
          <table:table-cell office:value-type="string" calcext:value-type="string">
            <text:p>21-08-2019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Août</text:p>
          </table:table-cell>
          <table:table-cell office:value-type="float" office:value="44.979717" calcext:value-type="float">
            <text:p>44,97972</text:p>
          </table:table-cell>
          <table:table-cell office:value-type="float" office:value="-73.317383" calcext:value-type="float">
            <text:p>-73,31738</text:p>
          </table:table-cell>
          <table:table-cell table:number-columns-repeated="2" office:value-type="string" calcext:value-type="string">
            <text:p>Lac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DFO_QC</text:p>
          </table:table-cell>
          <table:table-cell office:value-type="string" calcext:value-type="string">
            <text:p>IML</text:p>
          </table:table-cell>
          <table:table-cell office:value-type="string" calcext:value-type="string">
            <text:p>Jaclyn Hill</text:p>
          </table:table-cell>
          <table:table-cell table:number-columns-repeated="990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3-07-2020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82579" calcext:value-type="float">
            <text:p>46,82579</text:p>
          </table:table-cell>
          <table:table-cell table:style-name="ce19" office:value-type="float" office:value="71.22875" calcext:value-type="float">
            <text:p>71,2287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585823081429408" calcext:value-type="float">
            <text:p>0,000585823081429408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4-08-2020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82267" calcext:value-type="float">
            <text:p>46,82267</text:p>
          </table:table-cell>
          <table:table-cell table:style-name="ce19" office:value-type="float" office:value="71.19907" calcext:value-type="float">
            <text:p>71,1990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153846153846154" calcext:value-type="float">
            <text:p>0,0015384615384615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7-09-2020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82267" calcext:value-type="float">
            <text:p>46,82267</text:p>
          </table:table-cell>
          <table:table-cell table:style-name="ce19" office:value-type="float" office:value="71.19907" calcext:value-type="float">
            <text:p>71,1990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258771929824561" calcext:value-type="float">
            <text:p>0,025877192982456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9-10-2020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6.81667" calcext:value-type="float">
            <text:p>46,81667</text:p>
          </table:table-cell>
          <table:table-cell table:style-name="ce19" office:value-type="float" office:value="71.18333" calcext:value-type="float">
            <text:p>71,1833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843881856540084" calcext:value-type="float">
            <text:p>0,00084388185654008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7-07-2020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3332" calcext:value-type="float">
            <text:p>46,33320</text:p>
          </table:table-cell>
          <table:table-cell table:style-name="ce19" office:value-type="float" office:value="72.54643" calcext:value-type="float">
            <text:p>72,5464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166666666666667" calcext:value-type="float">
            <text:p>0,0016666666666666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8-08-2020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3332" calcext:value-type="float">
            <text:p>46,33320</text:p>
          </table:table-cell>
          <table:table-cell table:style-name="ce19" office:value-type="float" office:value="72.54643" calcext:value-type="float">
            <text:p>72,5464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129292929292929" calcext:value-type="float">
            <text:p>0,12929292929292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5-07-2020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3272" calcext:value-type="float">
            <text:p>45,83272</text:p>
          </table:table-cell>
          <table:table-cell table:style-name="ce19" office:value-type="float" office:value="73.283254" calcext:value-type="float">
            <text:p>73,2832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427350427350427" calcext:value-type="float">
            <text:p>0,00042735042735042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9-09-2020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3272" calcext:value-type="float">
            <text:p>45,83272</text:p>
          </table:table-cell>
          <table:table-cell table:style-name="ce19" office:value-type="float" office:value="73.283254" calcext:value-type="float">
            <text:p>73,2832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347222222222222" calcext:value-type="float">
            <text:p>0,00034722222222222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2-10-2020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83272" calcext:value-type="float">
            <text:p>45,83272</text:p>
          </table:table-cell>
          <table:table-cell table:style-name="ce19" office:value-type="float" office:value="73.283254" calcext:value-type="float">
            <text:p>73,2832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4-11-2020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Nov</text:p>
          </table:table-cell>
          <table:table-cell table:style-name="ce19" office:value-type="float" office:value="45.83272" calcext:value-type="float">
            <text:p>45,83272</text:p>
          </table:table-cell>
          <table:table-cell table:style-name="ce19" office:value-type="float" office:value="73.283254" calcext:value-type="float">
            <text:p>73,2832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5-07-2020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59205" calcext:value-type="float">
            <text:p>45,59205</text:p>
          </table:table-cell>
          <table:table-cell table:style-name="ce19" office:value-type="float" office:value="73.505633" calcext:value-type="float">
            <text:p>73,5056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396825396825397" calcext:value-type="float">
            <text:p>0,00039682539682539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396825396825397" calcext:value-type="float">
            <text:p>0,00039682539682539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9-09-2020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9205" calcext:value-type="float">
            <text:p>45,59205</text:p>
          </table:table-cell>
          <table:table-cell table:style-name="ce19" office:value-type="float" office:value="73.505633" calcext:value-type="float">
            <text:p>73,5056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336700336700337" calcext:value-type="float">
            <text:p>0,00033670033670033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2-10-2020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9205" calcext:value-type="float">
            <text:p>45,59205</text:p>
          </table:table-cell>
          <table:table-cell table:style-name="ce19" office:value-type="float" office:value="73.505633" calcext:value-type="float">
            <text:p>73,5056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854700854700855" calcext:value-type="float">
            <text:p>0,000854700854700855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4-11-2020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Nov</text:p>
          </table:table-cell>
          <table:table-cell table:style-name="ce19" office:value-type="float" office:value="45.59205" calcext:value-type="float">
            <text:p>45,59205</text:p>
          </table:table-cell>
          <table:table-cell table:style-name="ce19" office:value-type="float" office:value="73.505633" calcext:value-type="float">
            <text:p>73,5056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317460317460317" calcext:value-type="float">
            <text:p>0,0031746031746031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0-07-2020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Juillet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138888888888889" calcext:value-type="float">
            <text:p>0,0013888888888888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28-09-2020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Septembre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505050505050505" calcext:value-type="float">
            <text:p>0,00050505050505050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12-10-2020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Octobre</text:p>
          </table:table-cell>
          <table:table-cell office:value-type="float" office:value="46.4053" calcext:value-type="float">
            <text:p>46,40530</text:p>
          </table:table-cell>
          <table:table-cell office:value-type="float" office:value="-72.3784" calcext:value-type="float">
            <text:p>-72,3784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346459096459096" calcext:value-type="float">
            <text:p>0,0034645909645909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31-07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72.826761" calcext:value-type="float">
            <text:p>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4-09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72.826761" calcext:value-type="float">
            <text:p>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5-11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Nov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72.826761" calcext:value-type="float">
            <text:p>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31-07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-72.826761" calcext:value-type="float">
            <text:p>-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office:value-type="float" office:value="47.2679778699067" calcext:value-type="float">
            <text:p>47,2679778699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4-09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-72.826761" calcext:value-type="float">
            <text:p>-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05-11-2020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Nov</text:p>
          </table:table-cell>
          <table:table-cell table:style-name="ce19" office:value-type="float" office:value="46.069192" calcext:value-type="float">
            <text:p>46,06919</text:p>
          </table:table-cell>
          <table:table-cell table:style-name="ce19" office:value-type="float" office:value="-72.826761" calcext:value-type="float">
            <text:p>-72,82676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1"/>
          <table:table-cell office:value-type="string" calcext:value-type="string">
            <text:p>Odanak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2-07-2021</text:p>
          </table:table-cell>
          <table:table-cell table:style-name="ce11"/>
          <table:table-cell table:style-name="ce14" office:value-type="string" calcext:value-type="string">
            <text:p>Sorel</text:p>
          </table:table-cell>
          <table:table-cell table:style-name="ce2" office:value-type="string" calcext:value-type="string">
            <text:p>Juillet</text:p>
          </table:table-cell>
          <table:table-cell table:style-name="ce20" office:value-type="float" office:value="46.027935" calcext:value-type="float">
            <text:p>46,02794</text:p>
          </table:table-cell>
          <table:table-cell table:style-name="ce20" office:value-type="float" office:value="-73.13203" calcext:value-type="float">
            <text:p>-73,13203</text:p>
          </table:table-cell>
          <table:table-cell table:number-columns-repeated="2" table:style-name="ce24" office:value-type="string" calcext:value-type="string">
            <text:p>Rivièr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9269.18388567198" calcext:value-type="float">
            <text:p>9269,1838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8" office:value-type="float" office:value="25" calcext:value-type="float">
            <text:p>25,0</text:p>
          </table:table-cell>
          <table:table-cell table:style-name="ce2" table:number-columns-repeated="5"/>
          <table:table-cell table:style-name="ce30" office:value-type="string" calcext:value-type="string">
            <text:p>COBAVA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9-08-2021</text:p>
          </table:table-cell>
          <table:table-cell table:style-name="ce12"/>
          <table:table-cell table:style-name="ce14" office:value-type="string" calcext:value-type="string">
            <text:p>St-Mathias</text:p>
          </table:table-cell>
          <table:table-cell table:style-name="ce17" office:value-type="string" calcext:value-type="string">
            <text:p>Août</text:p>
          </table:table-cell>
          <table:table-cell table:style-name="ce20" office:value-type="float" office:value="45.475344" calcext:value-type="float">
            <text:p>45,47534</text:p>
          </table:table-cell>
          <table:table-cell table:style-name="ce20" office:value-type="float" office:value="-73.271415" calcext:value-type="float">
            <text:p>-73,27142</text:p>
          </table:table-cell>
          <table:table-cell table:number-columns-repeated="2" table:style-name="ce24" office:value-type="string" calcext:value-type="string">
            <text:p>Rivièr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814.873308630504" calcext:value-type="float">
            <text:p>814,8733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8" office:value-type="float" office:value="25" calcext:value-type="float">
            <text:p>25,0</text:p>
          </table:table-cell>
          <table:table-cell table:style-name="ce2" table:number-columns-repeated="5"/>
          <table:table-cell table:style-name="ce30" office:value-type="string" calcext:value-type="string">
            <text:p>COBAVA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7-10-2021</text:p>
          </table:table-cell>
          <table:table-cell table:style-name="ce12"/>
          <table:table-cell table:style-name="ce14" office:value-type="string" calcext:value-type="string">
            <text:p>St-Mathias</text:p>
          </table:table-cell>
          <table:table-cell table:style-name="ce2" office:value-type="string" calcext:value-type="string">
            <text:p>Octobre</text:p>
          </table:table-cell>
          <table:table-cell table:style-name="ce20" office:value-type="float" office:value="45.475344" calcext:value-type="float">
            <text:p>45,47534</text:p>
          </table:table-cell>
          <table:table-cell table:style-name="ce20" office:value-type="float" office:value="-73.271415" calcext:value-type="float">
            <text:p>-73,27142</text:p>
          </table:table-cell>
          <table:table-cell table:number-columns-repeated="2" table:style-name="ce24" office:value-type="string" calcext:value-type="string">
            <text:p>Rivièr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8" office:value-type="float" office:value="17" calcext:value-type="float">
            <text:p>17,0</text:p>
          </table:table-cell>
          <table:table-cell table:style-name="ce2" table:number-columns-repeated="5"/>
          <table:table-cell table:style-name="ce30" office:value-type="string" calcext:value-type="string">
            <text:p>COBAVA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3" office:value-type="float" office:value="2021" calcext:value-type="float">
            <text:p>2021</text:p>
          </table:table-cell>
          <table:table-cell table:style-name="ce7" office:value-type="string" calcext:value-type="string">
            <text:p>12-08-2021</text:p>
          </table:table-cell>
          <table:table-cell table:style-name="ce13"/>
          <table:table-cell table:style-name="ce15" office:value-type="string" calcext:value-type="string">
            <text:p>Île aux Noix</text:p>
          </table:table-cell>
          <table:table-cell table:style-name="ce17" office:value-type="string" calcext:value-type="string">
            <text:p>Août</text:p>
          </table:table-cell>
          <table:table-cell table:style-name="ce21" office:value-type="float" office:value="45.126957" calcext:value-type="float">
            <text:p>45,12696</text:p>
          </table:table-cell>
          <table:table-cell table:style-name="ce21" office:value-type="float" office:value="-73.269164" calcext:value-type="float">
            <text:p>-73,26916</text:p>
          </table:table-cell>
          <table:table-cell table:number-columns-repeated="2" table:style-name="ce15" office:value-type="string" calcext:value-type="string">
            <text:p>Marina</text:p>
          </table:table-cell>
          <table:table-cell office:value-type="string" calcext:value-type="string">
            <text:p>Trait vertical</text:p>
          </table:table-cell>
          <table:table-cell table:style-name="ce26" office:value-type="float" office:value="203.718327157626" calcext:value-type="float">
            <text:p>203,7183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3" office:value-type="float" office:value="0.848826363156775" calcext:value-type="float">
            <text:p>0,848826363156775</text:p>
          </table:table-cell>
          <table:table-cell office:value-type="string" calcext:value-type="string">
            <text:p>NA</text:p>
          </table:table-cell>
          <table:table-cell table:style-name="ce3" office:value-type="float" office:value="61.9643245104446" calcext:value-type="float">
            <text:p>61,964324510444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3" table:number-columns-repeated="5"/>
          <table:table-cell table:style-name="ce29"/>
          <table:table-cell table:style-name="ce3" table:number-columns-repeated="5"/>
          <table:table-cell table:style-name="ce30" office:value-type="string" calcext:value-type="string">
            <text:p>COBAVAR</text:p>
          </table:table-cell>
          <table:table-cell table:style-name="ce3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4-10-2021</text:p>
          </table:table-cell>
          <table:table-cell table:style-name="ce12"/>
          <table:table-cell table:style-name="ce15" office:value-type="string" calcext:value-type="string">
            <text:p>Île aux Noix</text:p>
          </table:table-cell>
          <table:table-cell table:style-name="ce2" office:value-type="string" calcext:value-type="string">
            <text:p>Octobre</text:p>
          </table:table-cell>
          <table:table-cell table:style-name="ce20" office:value-type="float" office:value="45.126957" calcext:value-type="float">
            <text:p>45,12696</text:p>
          </table:table-cell>
          <table:table-cell table:style-name="ce20" office:value-type="float" office:value="-73.269164" calcext:value-type="float">
            <text:p>-73,26916</text:p>
          </table:table-cell>
          <table:table-cell table:number-columns-repeated="2" table:style-name="ce25" office:value-type="string" calcext:value-type="string">
            <text:p>Marina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33.953054526271" calcext:value-type="float">
            <text:p>33,9530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9" office:value-type="float" office:value="18" calcext:value-type="float">
            <text:p>18,0</text:p>
          </table:table-cell>
          <table:table-cell table:style-name="ce2" table:number-columns-repeated="5"/>
          <table:table-cell table:style-name="ce30" office:value-type="string" calcext:value-type="string">
            <text:p>COBAVA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8-10-2021</text:p>
          </table:table-cell>
          <table:table-cell table:style-name="ce12"/>
          <table:table-cell table:style-name="ce15" office:value-type="string" calcext:value-type="string">
            <text:p>Île aux Noix</text:p>
          </table:table-cell>
          <table:table-cell table:style-name="ce2" office:value-type="string" calcext:value-type="string">
            <text:p>Octobre</text:p>
          </table:table-cell>
          <table:table-cell table:style-name="ce20" office:value-type="float" office:value="45.126456" calcext:value-type="float">
            <text:p>45,12646</text:p>
          </table:table-cell>
          <table:table-cell table:style-name="ce20" office:value-type="float" office:value="-73.271115" calcext:value-type="float">
            <text:p>-73,27112</text:p>
          </table:table-cell>
          <table:table-cell table:number-columns-repeated="2" table:style-name="ce25" office:value-type="string" calcext:value-type="string">
            <text:p>Marina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9" office:value-type="float" office:value="11" calcext:value-type="float">
            <text:p>11,0</text:p>
          </table:table-cell>
          <table:table-cell table:style-name="ce2" table:number-columns-repeated="5"/>
          <table:table-cell table:style-name="ce30" office:value-type="string" calcext:value-type="string">
            <text:p>COBAVA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2-06-2021</text:p>
          </table:table-cell>
          <table:table-cell table:style-name="ce12"/>
          <table:table-cell table:style-name="ce2" office:value-type="string" calcext:value-type="string">
            <text:p>St-Ours</text:p>
          </table:table-cell>
          <table:table-cell table:style-name="ce17" office:value-type="string" calcext:value-type="string">
            <text:p>Juin</text:p>
          </table:table-cell>
          <table:table-cell table:style-name="ce20" office:value-type="float" office:value="45.86614005" calcext:value-type="float">
            <text:p>45,86614</text:p>
          </table:table-cell>
          <table:table-cell table:style-name="ce20" office:value-type="float" office:value="-73.14729753" calcext:value-type="float">
            <text:p>-73,1473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362.165914946891" calcext:value-type="float">
            <text:p>362,1659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4-07-2021</text:p>
          </table:table-cell>
          <table:table-cell table:style-name="ce12"/>
          <table:table-cell table:style-name="ce2" office:value-type="string" calcext:value-type="string">
            <text:p>St-Ours</text:p>
          </table:table-cell>
          <table:table-cell table:style-name="ce2" office:value-type="string" calcext:value-type="string">
            <text:p>Juillet</text:p>
          </table:table-cell>
          <table:table-cell table:style-name="ce20" office:value-type="float" office:value="45.86614005" calcext:value-type="float">
            <text:p>45,86614</text:p>
          </table:table-cell>
          <table:table-cell table:style-name="ce20" office:value-type="float" office:value="-73.14729753" calcext:value-type="float">
            <text:p>-73,1473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393.855432504744" calcext:value-type="float">
            <text:p>393,855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9-08-2021</text:p>
          </table:table-cell>
          <table:table-cell table:style-name="ce12"/>
          <table:table-cell table:style-name="ce2" office:value-type="string" calcext:value-type="string">
            <text:p>St-Ours</text:p>
          </table:table-cell>
          <table:table-cell table:style-name="ce17" office:value-type="string" calcext:value-type="string">
            <text:p>Août</text:p>
          </table:table-cell>
          <table:table-cell table:style-name="ce20" office:value-type="float" office:value="45.86614005" calcext:value-type="float">
            <text:p>45,86614</text:p>
          </table:table-cell>
          <table:table-cell table:style-name="ce20" office:value-type="float" office:value="-73.14729753" calcext:value-type="float">
            <text:p>-73,1473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977.847970356605" calcext:value-type="float">
            <text:p>977,8479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8-09-2021</text:p>
          </table:table-cell>
          <table:table-cell table:style-name="ce12"/>
          <table:table-cell table:style-name="ce2" office:value-type="string" calcext:value-type="string">
            <text:p>St-Ours</text:p>
          </table:table-cell>
          <table:table-cell table:style-name="ce2" office:value-type="string" calcext:value-type="string">
            <text:p>Septembre</text:p>
          </table:table-cell>
          <table:table-cell table:style-name="ce20" office:value-type="float" office:value="45.86614005" calcext:value-type="float">
            <text:p>45,86614</text:p>
          </table:table-cell>
          <table:table-cell table:style-name="ce20" office:value-type="float" office:value="-73.14729753" calcext:value-type="float">
            <text:p>-73,1473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11.3176848420903" calcext:value-type="float">
            <text:p>11,3176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1-06-2021</text:p>
          </table:table-cell>
          <table:table-cell table:style-name="ce12"/>
          <table:table-cell table:style-name="ce14" office:value-type="string" calcext:value-type="string">
            <text:p>Carillon</text:p>
          </table:table-cell>
          <table:table-cell table:style-name="ce17" office:value-type="string" calcext:value-type="string">
            <text:p>Juin</text:p>
          </table:table-cell>
          <table:table-cell table:style-name="ce20" office:value-type="float" office:value="45.5702" calcext:value-type="float">
            <text:p>45,57020</text:p>
          </table:table-cell>
          <table:table-cell table:style-name="ce20" office:value-type="float" office:value="-74.381" calcext:value-type="float">
            <text:p>-74,3810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20-07-2021</text:p>
          </table:table-cell>
          <table:table-cell table:style-name="ce12"/>
          <table:table-cell table:style-name="ce14" office:value-type="string" calcext:value-type="string">
            <text:p>Carillon</text:p>
          </table:table-cell>
          <table:table-cell table:style-name="ce2" office:value-type="string" calcext:value-type="string">
            <text:p>Juillet</text:p>
          </table:table-cell>
          <table:table-cell table:style-name="ce20" office:value-type="float" office:value="45.5702" calcext:value-type="float">
            <text:p>45,57020</text:p>
          </table:table-cell>
          <table:table-cell table:style-name="ce20" office:value-type="float" office:value="-74.381" calcext:value-type="float">
            <text:p>-74,3810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6-08-2021</text:p>
          </table:table-cell>
          <table:table-cell table:style-name="ce12"/>
          <table:table-cell table:style-name="ce14" office:value-type="string" calcext:value-type="string">
            <text:p>Carillon</text:p>
          </table:table-cell>
          <table:table-cell table:style-name="ce17" office:value-type="string" calcext:value-type="string">
            <text:p>Août</text:p>
          </table:table-cell>
          <table:table-cell table:style-name="ce20" office:value-type="float" office:value="45.5702" calcext:value-type="float">
            <text:p>45,57020</text:p>
          </table:table-cell>
          <table:table-cell table:style-name="ce20" office:value-type="float" office:value="-74.381" calcext:value-type="float">
            <text:p>-74,3810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13.5812218105084" calcext:value-type="float">
            <text:p>13,581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2-09-2021</text:p>
          </table:table-cell>
          <table:table-cell table:style-name="ce12"/>
          <table:table-cell table:style-name="ce14" office:value-type="string" calcext:value-type="string">
            <text:p>Carillon</text:p>
          </table:table-cell>
          <table:table-cell table:style-name="ce2" office:value-type="string" calcext:value-type="string">
            <text:p>Septembre</text:p>
          </table:table-cell>
          <table:table-cell table:style-name="ce20" office:value-type="float" office:value="45.5702" calcext:value-type="float">
            <text:p>45,57020</text:p>
          </table:table-cell>
          <table:table-cell table:style-name="ce20" office:value-type="float" office:value="-74.381" calcext:value-type="float">
            <text:p>-74,38100</text:p>
          </table:table-cell>
          <table:table-cell table:number-columns-repeated="2" table:style-name="ce25" office:value-type="string" calcext:value-type="string">
            <text:p>Éclus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11"/>
          <table:table-cell table:style-name="ce2" office:value-type="string" calcext:value-type="string">
            <text:p>Parc Canada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07-07-2021</text:p>
          </table:table-cell>
          <table:table-cell table:style-name="ce12"/>
          <table:table-cell table:style-name="ce14" office:value-type="string" calcext:value-type="string">
            <text:p>Odanak</text:p>
          </table:table-cell>
          <table:table-cell table:style-name="ce2" office:value-type="string" calcext:value-type="string">
            <text:p>Juillet</text:p>
          </table:table-cell>
          <table:table-cell table:style-name="ce20" office:value-type="float" office:value="46.0692" calcext:value-type="float">
            <text:p>46,06920</text:p>
          </table:table-cell>
          <table:table-cell table:style-name="ce20" office:value-type="float" office:value="-72.82675" calcext:value-type="float">
            <text:p>-72,82675</text:p>
          </table:table-cell>
          <table:table-cell table:number-columns-repeated="2" table:style-name="ce24" office:value-type="string" calcext:value-type="string">
            <text:p>Rivièr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24.2521818044793" calcext:value-type="float">
            <text:p>24,252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" office:value-type="float" office:value="23.5" calcext:value-type="float">
            <text:p>23,5</text:p>
          </table:table-cell>
          <table:table-cell table:style-name="ce2" table:number-columns-repeated="5"/>
          <table:table-cell table:style-name="ce2" office:value-type="string" calcext:value-type="string">
            <text:p>Odanak</text:p>
          </table:table-cell>
          <table:table-cell table:style-name="ce2" office:value-type="string" calcext:value-type="string">
            <text:p>Émile Gariépy</text:p>
          </table:table-cell>
          <table:table-cell table:style-name="ce2"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7-08-2021</text:p>
          </table:table-cell>
          <table:table-cell table:style-name="ce12"/>
          <table:table-cell table:style-name="ce14" office:value-type="string" calcext:value-type="string">
            <text:p>Odanak</text:p>
          </table:table-cell>
          <table:table-cell table:style-name="ce17" office:value-type="string" calcext:value-type="string">
            <text:p>Août</text:p>
          </table:table-cell>
          <table:table-cell table:style-name="ce20" office:value-type="float" office:value="46.0692" calcext:value-type="float">
            <text:p>46,06920</text:p>
          </table:table-cell>
          <table:table-cell table:style-name="ce20" office:value-type="float" office:value="-72.82675" calcext:value-type="float">
            <text:p>-72,82675</text:p>
          </table:table-cell>
          <table:table-cell table:number-columns-repeated="2" table:style-name="ce24" office:value-type="string" calcext:value-type="string">
            <text:p>Rivière</text:p>
          </table:table-cell>
          <table:table-cell table:style-name="ce2" office:value-type="string" calcext:value-type="string">
            <text:p>Trait vertical</text:p>
          </table:table-cell>
          <table:table-cell table:style-name="ce26" office:value-type="float" office:value="0" calcext:value-type="float">
            <text:p>0,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2" table:number-columns-repeated="5"/>
          <table:table-cell table:style-name="ce2" office:value-type="float" office:value="21.8" calcext:value-type="float">
            <text:p>21,8</text:p>
          </table:table-cell>
          <table:table-cell table:style-name="ce2" table:number-columns-repeated="5"/>
          <table:table-cell table:style-name="ce2" office:value-type="string" calcext:value-type="string">
            <text:p>Odanak</text:p>
          </table:table-cell>
          <table:table-cell table:style-name="ce2" office:value-type="string" calcext:value-type="string">
            <text:p>Émile Gariépy</text:p>
          </table:table-cell>
          <table:table-cell table:style-name="ce2"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8" office:value-type="date" office:date-value="2021-08-06" calcext:value-type="date">
            <text:p>06-08-2021</text:p>
          </table:table-cell>
          <table:table-cell table:style-name="ce2"/>
          <table:table-cell table:style-name="ce2" office:value-type="string" calcext:value-type="string">
            <text:p>Bécancour</text:p>
          </table:table-cell>
          <table:table-cell table:style-name="ce2" office:value-type="string" calcext:value-type="string">
            <text:p>Août</text:p>
          </table:table-cell>
          <table:table-cell table:style-name="ce22" office:value-type="float" office:value="46.4042" calcext:value-type="float">
            <text:p>46,40420</text:p>
          </table:table-cell>
          <table:table-cell table:style-name="ce22" office:value-type="float" office:value="-72.3798" calcext:value-type="float">
            <text:p>-72,37980</text:p>
          </table:table-cell>
          <table:table-cell table:number-columns-repeated="2" table:style-name="ce2" office:value-type="string" calcext:value-type="string">
            <text:p>Port</text:p>
          </table:table-cell>
          <table:table-cell table:style-name="ce2"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.00101010101010101" calcext:value-type="float">
            <text:p>0,00101010101010101</text:p>
          </table:table-cell>
          <table:table-cell table:style-name="ce2" table:number-columns-repeated="11"/>
          <table:table-cell table:style-name="ce2" office:value-type="string" calcext:value-type="string">
            <text:p>Administration portuaire Bécancour</text:p>
          </table:table-cell>
          <table:table-cell table:style-name="ce2"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03" calcext:value-type="date">
            <text:p>03-09-2021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4042" calcext:value-type="float">
            <text:p>46,40420</text:p>
          </table:table-cell>
          <table:table-cell table:style-name="ce19" office:value-type="float" office:value="-72.3798" calcext:value-type="float">
            <text:p>-72,3798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01" calcext:value-type="date">
            <text:p>01-10-2021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6.4042" calcext:value-type="float">
            <text:p>46,40420</text:p>
          </table:table-cell>
          <table:table-cell table:style-name="ce19" office:value-type="float" office:value="-72.3798" calcext:value-type="float">
            <text:p>-72,3798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00966183574879227" calcext:value-type="float">
            <text:p>0,000966183574879227</text:p>
          </table:table-cell>
          <table:table-cell table:number-columns-repeated="11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6-21" calcext:value-type="date">
            <text:p>21-06-2021</text:p>
          </table:table-cell>
          <table:table-cell/>
          <table:table-cell office:value-type="string" calcext:value-type="string">
            <text:p>Carillon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20" calcext:value-type="date">
            <text:p>20-07-2021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3" office:value-type="float" office:value="2021" calcext:value-type="float">
            <text:p>2021</text:p>
          </table:table-cell>
          <table:table-cell table:style-name="ce10" office:value-type="date" office:date-value="2021-08-16" calcext:value-type="date">
            <text:p>16-08-2021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Août</text:p>
          </table:table-cell>
          <table:table-cell office:value-type="float" office:value="45.5702" calcext:value-type="float">
            <text:p>45,57020</text:p>
          </table:table-cell>
          <table:table-cell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12" calcext:value-type="date">
            <text:p>12-09-2021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22" calcext:value-type="date">
            <text:p>22-07-2021</text:p>
          </table:table-cell>
          <table:table-cell/>
          <table:table-cell office:value-type="string" calcext:value-type="string">
            <text:p>Sorel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027935" calcext:value-type="float">
            <text:p>46,02794</text:p>
          </table:table-cell>
          <table:table-cell table:style-name="ce19" office:value-type="float" office:value="-73.13203" calcext:value-type="float">
            <text:p>-73,13203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09" calcext:value-type="date">
            <text:p>09-08-2021</text:p>
          </table:table-cell>
          <table:table-cell/>
          <table:table-cell table:style-name="ce14" office:value-type="string" calcext:value-type="string">
            <text:p>St-Mathia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475344" calcext:value-type="float">
            <text:p>45,47534</text:p>
          </table:table-cell>
          <table:table-cell table:style-name="ce19" office:value-type="float" office:value="-73.271415" calcext:value-type="float">
            <text:p>-73,27142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07" calcext:value-type="date">
            <text:p>07-10-2021</text:p>
          </table:table-cell>
          <table:table-cell/>
          <table:table-cell table:style-name="ce14" office:value-type="string" calcext:value-type="string">
            <text:p>St-Mathias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475344" calcext:value-type="float">
            <text:p>45,47534</text:p>
          </table:table-cell>
          <table:table-cell table:style-name="ce19" office:value-type="float" office:value="-73.271415" calcext:value-type="float">
            <text:p>-73,27142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12" calcext:value-type="date">
            <text:p>12-08-2021</text:p>
          </table:table-cell>
          <table:table-cell/>
          <table:table-cell office:value-type="string" calcext:value-type="string">
            <text:p>Île aux Noix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126957" calcext:value-type="float">
            <text:p>45,12696</text:p>
          </table:table-cell>
          <table:table-cell table:style-name="ce19" office:value-type="float" office:value="-73.269164" calcext:value-type="float">
            <text:p>-73,26916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127388535031847" calcext:value-type="float">
            <text:p>0,0127388535031847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611464968152866" calcext:value-type="float">
            <text:p>0,061146496815286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14" calcext:value-type="date">
            <text:p>14-10-2021</text:p>
          </table:table-cell>
          <table:table-cell/>
          <table:table-cell office:value-type="string" calcext:value-type="string">
            <text:p>Île aux Noix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126957" calcext:value-type="float">
            <text:p>45,12696</text:p>
          </table:table-cell>
          <table:table-cell table:style-name="ce19" office:value-type="float" office:value="-73.269164" calcext:value-type="float">
            <text:p>-73,26916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0416666666666666" calcext:value-type="float">
            <text:p>0,0041666666666666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28" calcext:value-type="date">
            <text:p>28-10-2021</text:p>
          </table:table-cell>
          <table:table-cell/>
          <table:table-cell office:value-type="string" calcext:value-type="string">
            <text:p>Île aux Noix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126456" calcext:value-type="float">
            <text:p>45,12646</text:p>
          </table:table-cell>
          <table:table-cell table:style-name="ce19" office:value-type="float" office:value="-73.271115" calcext:value-type="float">
            <text:p>-73,27112</text:p>
          </table:table-cell>
          <table:table-cell table:number-columns-repeated="2" office:value-type="string" calcext:value-type="string">
            <text:p>Marina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205128205128205" calcext:value-type="float">
            <text:p>0,0205128205128205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COBAVAR</text:p>
          </table:table-cell>
          <table:table-cell table:number-columns-repeated="991"/>
        </table:table-row>
        <table:table-row table:style-name="ro5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28" calcext:value-type="date">
            <text:p>28-07-2021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33" calcext:value-type="float">
            <text:p>45,83300</text:p>
          </table:table-cell>
          <table:table-cell table:style-name="ce19" office:value-type="float" office:value="-73.283" calcext:value-type="float">
            <text:p>-73,2830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08" calcext:value-type="date">
            <text:p>08-09-2021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33" calcext:value-type="float">
            <text:p>45,83300</text:p>
          </table:table-cell>
          <table:table-cell table:style-name="ce19" office:value-type="float" office:value="-73.283" calcext:value-type="float">
            <text:p>-73,2830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21" calcext:value-type="date">
            <text:p>21-10-2021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833" calcext:value-type="float">
            <text:p>45,83300</text:p>
          </table:table-cell>
          <table:table-cell table:style-name="ce19" office:value-type="float" office:value="-73.283" calcext:value-type="float">
            <text:p>-73,2830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28" calcext:value-type="date">
            <text:p>28-07-2021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591" calcext:value-type="float">
            <text:p>45,59100</text:p>
          </table:table-cell>
          <table:table-cell table:style-name="ce19" office:value-type="float" office:value="-73.5056" calcext:value-type="float">
            <text:p>-73,5056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00394477317554241" calcext:value-type="float">
            <text:p>0,000394477317554241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08" calcext:value-type="date">
            <text:p>08-09-2021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91" calcext:value-type="float">
            <text:p>45,59100</text:p>
          </table:table-cell>
          <table:table-cell table:style-name="ce19" office:value-type="float" office:value="-73.5056" calcext:value-type="float">
            <text:p>-73,5056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00447427293064877" calcext:value-type="float">
            <text:p>0,00044742729306487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21" calcext:value-type="date">
            <text:p>21-10-2021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91" calcext:value-type="float">
            <text:p>45,59100</text:p>
          </table:table-cell>
          <table:table-cell table:style-name="ce19" office:value-type="float" office:value="-73.5056" calcext:value-type="float">
            <text:p>-73,50560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000364298724954463" calcext:value-type="float">
            <text:p>0,000364298724954463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07" calcext:value-type="date">
            <text:p>07-07-2021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0692" calcext:value-type="float">
            <text:p>46,06920</text:p>
          </table:table-cell>
          <table:table-cell table:style-name="ce19" office:value-type="float" office:value="-72.82675" calcext:value-type="float">
            <text:p>-72,82675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Odanak</text:p>
          </table:table-cell>
          <table:table-cell table:style-name="ce2" office:value-type="string" calcext:value-type="string">
            <text:p>Émile Gariépy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17" calcext:value-type="date">
            <text:p>17-08-2021</text:p>
          </table:table-cell>
          <table:table-cell/>
          <table:table-cell office:value-type="string" calcext:value-type="string">
            <text:p>Odanak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0692" calcext:value-type="float">
            <text:p>46,06920</text:p>
          </table:table-cell>
          <table:table-cell table:style-name="ce19" office:value-type="float" office:value="-72.82675" calcext:value-type="float">
            <text:p>-72,82675</text:p>
          </table:table-cell>
          <table:table-cell table:number-columns-repeated="2" office:value-type="string" calcext:value-type="string">
            <text:p>Rivièr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Odanak</text:p>
          </table:table-cell>
          <table:table-cell table:style-name="ce2" office:value-type="string" calcext:value-type="string">
            <text:p>Émile Gariépy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08" calcext:value-type="date">
            <text:p>08-07-2021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82243" calcext:value-type="float">
            <text:p>46,82243</text:p>
          </table:table-cell>
          <table:table-cell table:style-name="ce19" office:value-type="float" office:value="-71.19987" calcext:value-type="float">
            <text:p>-71,1998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table:style-name="ce3"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10" calcext:value-type="date">
            <text:p>10-08-2021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82243" calcext:value-type="float">
            <text:p>46,82243</text:p>
          </table:table-cell>
          <table:table-cell table:style-name="ce19" office:value-type="float" office:value="-71.19987" calcext:value-type="float">
            <text:p>-71,1998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table:style-name="ce3"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09" calcext:value-type="date">
            <text:p>09-09-2021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82243" calcext:value-type="float">
            <text:p>46,82243</text:p>
          </table:table-cell>
          <table:table-cell table:style-name="ce19" office:value-type="float" office:value="-71.19987" calcext:value-type="float">
            <text:p>-71,1998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196662156066757" calcext:value-type="float">
            <text:p>0,196662156066757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.0004510599909788" calcext:value-type="float">
            <text:p>0,0004510599909788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table:style-name="ce3"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10-13" calcext:value-type="date">
            <text:p>13-10-2021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6.82243" calcext:value-type="float">
            <text:p>46,82243</text:p>
          </table:table-cell>
          <table:table-cell table:style-name="ce19" office:value-type="float" office:value="-71.19987" calcext:value-type="float">
            <text:p>-71,1998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00121065375302663" calcext:value-type="float">
            <text:p>0,00121065375302663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Québec</text:p>
          </table:table-cell>
          <table:table-cell table:style-name="ce3"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6-22" calcext:value-type="date">
            <text:p>22-06-2021</text:p>
          </table:table-cell>
          <table:table-cell/>
          <table:table-cell office:value-type="string" calcext:value-type="string">
            <text:p>St-Ours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86614005" calcext:value-type="float">
            <text:p>45,86614</text:p>
          </table:table-cell>
          <table:table-cell table:style-name="ce19" office:value-type="float" office:value="-73.14729753" calcext:value-type="float">
            <text:p>-73,147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7-14" calcext:value-type="date">
            <text:p>14-07-2021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6614005" calcext:value-type="float">
            <text:p>45,86614</text:p>
          </table:table-cell>
          <table:table-cell table:style-name="ce19" office:value-type="float" office:value="-73.14729753" calcext:value-type="float">
            <text:p>-73,147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19" calcext:value-type="date">
            <text:p>19-08-2021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86614005" calcext:value-type="float">
            <text:p>45,86614</text:p>
          </table:table-cell>
          <table:table-cell table:style-name="ce19" office:value-type="float" office:value="-73.14729753" calcext:value-type="float">
            <text:p>-73,147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28" calcext:value-type="date">
            <text:p>28-09-2021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6614005" calcext:value-type="float">
            <text:p>45,86614</text:p>
          </table:table-cell>
          <table:table-cell table:style-name="ce19" office:value-type="float" office:value="-73.14729753" calcext:value-type="float">
            <text:p>-73,147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style-name="ce3" office:value-type="string" calcext:value-type="string">
            <text:p>Parc Canada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6-30" calcext:value-type="date">
            <text:p>30-06-2021</text:p>
          </table:table-cell>
          <table:table-cell/>
          <table:table-cell office:value-type="string" calcext:value-type="string">
            <text:p>Trois-Rivières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6.33274" calcext:value-type="float">
            <text:p>46,33274</text:p>
          </table:table-cell>
          <table:table-cell table:style-name="ce19" office:value-type="float" office:value="-72.54672" calcext:value-type="float">
            <text:p>-72,54672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04" calcext:value-type="date">
            <text:p>04-08-2021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33274" calcext:value-type="float">
            <text:p>46,33274</text:p>
          </table:table-cell>
          <table:table-cell table:style-name="ce19" office:value-type="float" office:value="-72.54672" calcext:value-type="float">
            <text:p>-72,54672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0506289308176101" calcext:value-type="float">
            <text:p>0,0506289308176101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8-24" calcext:value-type="date">
            <text:p>24-08-2021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33274" calcext:value-type="float">
            <text:p>46,33274</text:p>
          </table:table-cell>
          <table:table-cell table:style-name="ce19" office:value-type="float" office:value="-72.54672" calcext:value-type="float">
            <text:p>-72,54672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286764705882353" calcext:value-type="float">
            <text:p>0,286764705882353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 table:visibility="filter">
          <table:table-cell table:style-name="ce2" office:value-type="float" office:value="2021" calcext:value-type="float">
            <text:p>2021</text:p>
          </table:table-cell>
          <table:table-cell table:style-name="ce9" office:value-type="date" office:date-value="2021-09-27" calcext:value-type="date">
            <text:p>27-09-2021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33274" calcext:value-type="float">
            <text:p>46,33274</text:p>
          </table:table-cell>
          <table:table-cell table:style-name="ce19" office:value-type="float" office:value="-72.54672" calcext:value-type="float">
            <text:p>-72,54672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float" office:value="0.020440251572327" calcext:value-type="float">
            <text:p>0,020440251572327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6-18" calcext:value-type="date">
            <text:p>18-06-2022</text:p>
          </table:table-cell>
          <table:table-cell/>
          <table:table-cell office:value-type="string" calcext:value-type="string">
            <text:p>Carillon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10.1859163578813" calcext:value-type="float">
            <text:p>10,18591635788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6-05" calcext:value-type="date">
            <text:p>05-06-2022</text:p>
          </table:table-cell>
          <table:table-cell/>
          <table:table-cell office:value-type="string" calcext:value-type="string">
            <text:p>St-Ours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864305" calcext:value-type="float">
            <text:p>45,86431</text:p>
          </table:table-cell>
          <table:table-cell table:style-name="ce19" office:value-type="float" office:value="-73.14672" calcext:value-type="float">
            <text:p>-73,1467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30.5577490736439" calcext:value-type="float">
            <text:p>30,55774907364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7.7" calcext:value-type="float">
            <text:p>17,7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6-21" calcext:value-type="date">
            <text:p>21-06-2022</text:p>
          </table:table-cell>
          <table:table-cell/>
          <table:table-cell office:value-type="string" calcext:value-type="string">
            <text:p>Chambly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4437" calcext:value-type="float">
            <text:p>45,44370</text:p>
          </table:table-cell>
          <table:table-cell table:style-name="ce19" office:value-type="float" office:value="-73.2737" calcext:value-type="float">
            <text:p>-73,2737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679.06109052542" calcext:value-type="float">
            <text:p>679,06109052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0.3" calcext:value-type="float">
            <text:p>20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6-21" calcext:value-type="date">
            <text:p>21-06-2022</text:p>
          </table:table-cell>
          <table:table-cell/>
          <table:table-cell office:value-type="string" calcext:value-type="string">
            <text:p>Lachine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4311" calcext:value-type="float">
            <text:p>45,43110</text:p>
          </table:table-cell>
          <table:table-cell table:style-name="ce19" office:value-type="float" office:value="-73.6682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56.5884242104517" calcext:value-type="float">
            <text:p>56,58842421045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8.4" calcext:value-type="float">
            <text:p>18,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7-14" calcext:value-type="date">
            <text:p>14-07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44383" calcext:value-type="float">
            <text:p>45,44383</text:p>
          </table:table-cell>
          <table:table-cell table:style-name="ce19" office:value-type="float" office:value="-73.27382" calcext:value-type="float">
            <text:p>-73,2738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6511.71081450269" calcext:value-type="float">
            <text:p>6511,710814502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3" calcext:value-type="float">
            <text:p>24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7-13" calcext:value-type="date">
            <text:p>13-07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4312587" calcext:value-type="float">
            <text:p>45,43126</text:p>
          </table:table-cell>
          <table:table-cell table:style-name="ce19" office:value-type="float" office:value="-73.6682362" calcext:value-type="float">
            <text:p>-73,66824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324.44029880659" calcext:value-type="float">
            <text:p>324,440298806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4" calcext:value-type="float">
            <text:p>24,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7-03" calcext:value-type="date">
            <text:p>03-07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647" calcext:value-type="float">
            <text:p>45,86470</text:p>
          </table:table-cell>
          <table:table-cell table:style-name="ce19" office:value-type="float" office:value="-73.1466" calcext:value-type="float">
            <text:p>-73,1466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376.878905241608" calcext:value-type="float">
            <text:p>376,878905241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1" calcext:value-type="float">
            <text:p>22,1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8-01" calcext:value-type="date">
            <text:p>01-08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3.9" calcext:value-type="float">
            <text:p>23,9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10" calcext:value-type="date">
            <text:p>10-08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8647" calcext:value-type="float">
            <text:p>45,86470</text:p>
          </table:table-cell>
          <table:table-cell table:style-name="ce19" office:value-type="float" office:value="-73.1466" calcext:value-type="float">
            <text:p>-73,1466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937.10430492508" calcext:value-type="float">
            <text:p>937,104304925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2.8" calcext:value-type="float">
            <text:p>22,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10" calcext:value-type="date">
            <text:p>10-08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4312" calcext:value-type="float">
            <text:p>45,43120</text:p>
          </table:table-cell>
          <table:table-cell table:style-name="ce19" office:value-type="float" office:value="-73.6683" calcext:value-type="float">
            <text:p>-73,668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105.631725192843" calcext:value-type="float">
            <text:p>105,6317251928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.3" calcext:value-type="float">
            <text:p>24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8-16" calcext:value-type="date">
            <text:p>16-08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443833" calcext:value-type="float">
            <text:p>45,44383</text:p>
          </table:table-cell>
          <table:table-cell table:style-name="ce19" office:value-type="float" office:value="-73.27382" calcext:value-type="float">
            <text:p>-73,2738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76.3943726841098" calcext:value-type="float">
            <text:p>76,3943726841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9-05" calcext:value-type="date">
            <text:p>05-09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647" calcext:value-type="float">
            <text:p>45,86470</text:p>
          </table:table-cell>
          <table:table-cell table:style-name="ce19" office:value-type="float" office:value="-73.1466" calcext:value-type="float">
            <text:p>-73,1466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1079.70713393542" calcext:value-type="float">
            <text:p>1079,70713393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1.5" calcext:value-type="float">
            <text:p>21,5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9-15" calcext:value-type="date">
            <text:p>15-09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443831" calcext:value-type="float">
            <text:p>45,44383</text:p>
          </table:table-cell>
          <table:table-cell table:style-name="ce19" office:value-type="float" office:value="-73.273818" calcext:value-type="float">
            <text:p>-73,2738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1.5" calcext:value-type="float">
            <text:p>21,5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6">
          <table:table-cell office:value-type="float" office:value="2022" calcext:value-type="float">
            <text:p>2022</text:p>
          </table:table-cell>
          <table:table-cell table:style-name="ce9" office:value-type="date" office:date-value="2022-09-21" calcext:value-type="date">
            <text:p>21-09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8.6" calcext:value-type="float">
            <text:p>18,6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1" calcext:value-type="date">
            <text:p>01-10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147" calcext:value-type="float">
            <text:p>45,51470</text:p>
          </table:table-cell>
          <table:table-cell table:style-name="ce19" office:value-type="float" office:value="-73.085" calcext:value-type="float">
            <text:p>-73,085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office:value-type="float" office:value="40.7436654315252" calcext:value-type="float">
            <text:p>40,7436654315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4.9" calcext:value-type="float">
            <text:p>14,9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5" calcext:value-type="date">
            <text:p>05-10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4313" calcext:value-type="float">
            <text:p>45,43130</text:p>
          </table:table-cell>
          <table:table-cell table:style-name="ce19" office:value-type="float" office:value="-73.6682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4.2" calcext:value-type="float">
            <text:p>14,2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12" calcext:value-type="date">
            <text:p>12-09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431218" calcext:value-type="float">
            <text:p>45,43122</text:p>
          </table:table-cell>
          <table:table-cell table:style-name="ce19" office:value-type="float" office:value="-73.668201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25.8" calcext:value-type="float">
            <text:p>25,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6" calcext:value-type="date">
            <text:p>06-10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it vertic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5"/>
          <table:table-cell office:value-type="float" office:value="15.3" calcext:value-type="float">
            <text:p>15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01" calcext:value-type="date">
            <text:p>01-06-2022</text:p>
          </table:table-cell>
          <table:table-cell/>
          <table:table-cell table:style-name="ce16" office:value-type="string" calcext:value-type="string">
            <text:p>Québec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6.82249" calcext:value-type="float">
            <text:p>46,82249</text:p>
          </table:table-cell>
          <table:table-cell table:style-name="ce19" office:value-type="float" office:value="-71.19967" calcext:value-type="float">
            <text:p>-71,19967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987654320987654" calcext:value-type="float">
            <text:p>0,000987654320987654</text:p>
          </table:table-cell>
          <table:table-cell table:number-columns-repeated="5"/>
          <table:table-cell office:value-type="float" office:value="15.8" calcext:value-type="float">
            <text:p>15,8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01" calcext:value-type="date">
            <text:p>01-06-2022</text:p>
          </table:table-cell>
          <table:table-cell/>
          <table:table-cell office:value-type="string" calcext:value-type="string">
            <text:p>Trois-Rivières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6.3325" calcext:value-type="float">
            <text:p>46,33250</text:p>
          </table:table-cell>
          <table:table-cell table:style-name="ce19" office:value-type="float" office:value="-72.546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01" calcext:value-type="date">
            <text:p>01-06-2022</text:p>
          </table:table-cell>
          <table:table-cell/>
          <table:table-cell office:value-type="string" calcext:value-type="string">
            <text:p>Montréal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591738" calcext:value-type="float">
            <text:p>45,59174</text:p>
          </table:table-cell>
          <table:table-cell table:style-name="ce19" office:value-type="float" office:value="-73.505591" calcext:value-type="float">
            <text:p>-73,5055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5.5" calcext:value-type="float">
            <text:p>15,5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01" calcext:value-type="date">
            <text:p>01-06-2022</text:p>
          </table:table-cell>
          <table:table-cell/>
          <table:table-cell office:value-type="string" calcext:value-type="string">
            <text:p>Contrecoeur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8325448" calcext:value-type="float">
            <text:p>45,83254</text:p>
          </table:table-cell>
          <table:table-cell table:style-name="ce19" office:value-type="float" office:value="-73.2828457" calcext:value-type="float">
            <text:p>-73,2828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155038759689922" calcext:value-type="float">
            <text:p>0,00155038759689922</text:p>
          </table:table-cell>
          <table:table-cell table:number-columns-repeated="5"/>
          <table:table-cell office:value-type="float" office:value="16.2" calcext:value-type="float">
            <text:p>16,2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18" calcext:value-type="date">
            <text:p>18-06-2022</text:p>
          </table:table-cell>
          <table:table-cell/>
          <table:table-cell office:value-type="string" calcext:value-type="string">
            <text:p>Carillon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13" calcext:value-type="date">
            <text:p>13-07-2022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3325" calcext:value-type="float">
            <text:p>46,33250</text:p>
          </table:table-cell>
          <table:table-cell table:style-name="ce19" office:value-type="float" office:value="-72.546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5" calcext:value-type="float">
            <text:p>21,5</text:p>
          </table:table-cell>
          <table:table-cell table:number-columns-repeated="4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11" calcext:value-type="date">
            <text:p>11-07-2022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82245" calcext:value-type="float">
            <text:p>46,82245</text:p>
          </table:table-cell>
          <table:table-cell table:style-name="ce19" office:value-type="float" office:value="-71.20013" calcext:value-type="float">
            <text:p>-71,2001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481695568400771" calcext:value-type="float">
            <text:p>0,00048169556840077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481695568400771" calcext:value-type="float">
            <text:p>0,000481695568400771</text:p>
          </table:table-cell>
          <table:table-cell table:number-columns-repeated="5"/>
          <table:table-cell office:value-type="float" office:value="21.6" calcext:value-type="float">
            <text:p>21,6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04" calcext:value-type="date">
            <text:p>04-07-2022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325448" calcext:value-type="float">
            <text:p>45,83254</text:p>
          </table:table-cell>
          <table:table-cell table:style-name="ce19" office:value-type="float" office:value="-73.2828457" calcext:value-type="float">
            <text:p>-73,2828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638569604086845" calcext:value-type="float">
            <text:p>0,00063856960408684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319284802043423" calcext:value-type="float">
            <text:p>0,000319284802043423</text:p>
          </table:table-cell>
          <table:table-cell table:number-columns-repeated="5"/>
          <table:table-cell office:value-type="float" office:value="21.6" calcext:value-type="float">
            <text:p>21,6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04" calcext:value-type="date">
            <text:p>04-07-2022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591738" calcext:value-type="float">
            <text:p>45,59174</text:p>
          </table:table-cell>
          <table:table-cell table:style-name="ce19" office:value-type="float" office:value="-73.505591" calcext:value-type="float">
            <text:p>-73,5055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3" calcext:value-type="float">
            <text:p>21,3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06" calcext:value-type="date">
            <text:p>06-06-2022</text:p>
          </table:table-cell>
          <table:table-cell/>
          <table:table-cell office:value-type="string" calcext:value-type="string">
            <text:p>St-Ours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864305" calcext:value-type="float">
            <text:p>45,86431</text:p>
          </table:table-cell>
          <table:table-cell table:style-name="ce19" office:value-type="float" office:value="-73.14672" calcext:value-type="float">
            <text:p>-73,1467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7.7" calcext:value-type="float">
            <text:p>17,7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20" calcext:value-type="date">
            <text:p>20-06-2022</text:p>
          </table:table-cell>
          <table:table-cell/>
          <table:table-cell office:value-type="string" calcext:value-type="string">
            <text:p>Chambly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4094" calcext:value-type="float">
            <text:p>45,40940</text:p>
          </table:table-cell>
          <table:table-cell table:style-name="ce19" office:value-type="float" office:value="-73.2531" calcext:value-type="float">
            <text:p>-73,2531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5" calcext:value-type="float">
            <text:p>21,5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6-21" calcext:value-type="date">
            <text:p>21-06-2022</text:p>
          </table:table-cell>
          <table:table-cell/>
          <table:table-cell office:value-type="string" calcext:value-type="string">
            <text:p>Lachine</text:p>
          </table:table-cell>
          <table:table-cell table:style-name="ce17" office:value-type="string" calcext:value-type="string">
            <text:p>Juin</text:p>
          </table:table-cell>
          <table:table-cell table:style-name="ce19" office:value-type="float" office:value="45.4311" calcext:value-type="float">
            <text:p>45,43110</text:p>
          </table:table-cell>
          <table:table-cell table:style-name="ce19" office:value-type="float" office:value="-73.6682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8.3" calcext:value-type="float">
            <text:p>18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13" calcext:value-type="date">
            <text:p>13-07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40942" calcext:value-type="float">
            <text:p>45,40942</text:p>
          </table:table-cell>
          <table:table-cell table:style-name="ce19" office:value-type="float" office:value="-73.25313" calcext:value-type="float">
            <text:p>-73,25313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5.5" calcext:value-type="float">
            <text:p>25,5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14" calcext:value-type="date">
            <text:p>14-07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43125" calcext:value-type="float">
            <text:p>45,43125</text:p>
          </table:table-cell>
          <table:table-cell table:style-name="ce19" office:value-type="float" office:value="-73.6682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4.4" calcext:value-type="float">
            <text:p>24,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05" calcext:value-type="date">
            <text:p>05-07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5.8647" calcext:value-type="float">
            <text:p>45,86470</text:p>
          </table:table-cell>
          <table:table-cell table:style-name="ce19" office:value-type="float" office:value="-73.1466" calcext:value-type="float">
            <text:p>-73,1466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8" calcext:value-type="float">
            <text:p>21,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7-28" calcext:value-type="date">
            <text:p>28-07-2022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Juillet</text:p>
          </table:table-cell>
          <table:table-cell table:style-name="ce19" office:value-type="float" office:value="46.4003886562755" calcext:value-type="float">
            <text:p>46,40039</text:p>
          </table:table-cell>
          <table:table-cell table:style-name="ce19" office:value-type="float" office:value="-72.3795320877052" calcext:value-type="float">
            <text:p>-72,3795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3.1" calcext:value-type="float">
            <text:p>23,1</text:p>
          </table:table-cell>
          <table:table-cell table:number-columns-repeated="5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9" calcext:value-type="date">
            <text:p>09-08-2022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82241" calcext:value-type="float">
            <text:p>46,82241</text:p>
          </table:table-cell>
          <table:table-cell table:style-name="ce19" office:value-type="float" office:value="-71.20004" calcext:value-type="float">
            <text:p>-71,20004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193853427895981" calcext:value-type="float">
            <text:p>0,019385342789598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2.9" calcext:value-type="float">
            <text:p>22,9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1" calcext:value-type="date">
            <text:p>01-08-2022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591738" calcext:value-type="float">
            <text:p>45,59174</text:p>
          </table:table-cell>
          <table:table-cell table:style-name="ce19" office:value-type="float" office:value="-73.505591" calcext:value-type="float">
            <text:p>-73,5055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427350427350427" calcext:value-type="float">
            <text:p>0,000427350427350427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1" calcext:value-type="date">
            <text:p>01-08-2022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8325448" calcext:value-type="float">
            <text:p>45,83254</text:p>
          </table:table-cell>
          <table:table-cell table:style-name="ce19" office:value-type="float" office:value="-73.2828457" calcext:value-type="float">
            <text:p>-73,2828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37037037037037" calcext:value-type="float">
            <text:p>0,00037037037037037</text:p>
          </table:table-cell>
          <table:table-cell table:number-columns-repeated="10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4" calcext:value-type="date">
            <text:p>04-08-2022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3325" calcext:value-type="float">
            <text:p>46,33250</text:p>
          </table:table-cell>
          <table:table-cell table:style-name="ce19" office:value-type="float" office:value="-72.546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0345423143350605" calcext:value-type="float">
            <text:p>0,00034542314335060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3.3" calcext:value-type="float">
            <text:p>23,3</text:p>
          </table:table-cell>
          <table:table-cell table:number-columns-repeated="4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1" calcext:value-type="date">
            <text:p>01-08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3.8" calcext:value-type="float">
            <text:p>23,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09" calcext:value-type="date">
            <text:p>09-08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864305" calcext:value-type="float">
            <text:p>45,86431</text:p>
          </table:table-cell>
          <table:table-cell table:style-name="ce19" office:value-type="float" office:value="-73.14672" calcext:value-type="float">
            <text:p>-73,1467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2.8" calcext:value-type="float">
            <text:p>22,8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10" calcext:value-type="date">
            <text:p>10-08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4312" calcext:value-type="float">
            <text:p>45,43120</text:p>
          </table:table-cell>
          <table:table-cell table:style-name="ce19" office:value-type="float" office:value="-73.6683" calcext:value-type="float">
            <text:p>-73,6683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4.3" calcext:value-type="float">
            <text:p>24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16" calcext:value-type="date">
            <text:p>16-08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5.409414" calcext:value-type="float">
            <text:p>45,40941</text:p>
          </table:table-cell>
          <table:table-cell table:style-name="ce19" office:value-type="float" office:value="-73.253127" calcext:value-type="float">
            <text:p>-73,25313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6.2" calcext:value-type="float">
            <text:p>26,2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05" calcext:value-type="date">
            <text:p>05-09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64305" calcext:value-type="float">
            <text:p>45,86431</text:p>
          </table:table-cell>
          <table:table-cell table:style-name="ce19" office:value-type="float" office:value="-73.14672" calcext:value-type="float">
            <text:p>-73,14672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5" calcext:value-type="float">
            <text:p>21,5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06" calcext:value-type="date">
            <text:p>06-09-2022</text:p>
          </table:table-cell>
          <table:table-cell/>
          <table:table-cell office:value-type="string" calcext:value-type="string">
            <text:p>Montréal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91738" calcext:value-type="float">
            <text:p>45,59174</text:p>
          </table:table-cell>
          <table:table-cell table:style-name="ce19" office:value-type="float" office:value="-73.505591" calcext:value-type="float">
            <text:p>-73,50559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0735023888276369" calcext:value-type="float">
            <text:p>0,000735023888276369</text:p>
          </table:table-cell>
          <table:table-cell table:number-columns-repeated="5"/>
          <table:table-cell office:value-type="float" office:value="19.4" calcext:value-type="float">
            <text:p>19,4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21" calcext:value-type="date">
            <text:p>21-09-2022</text:p>
          </table:table-cell>
          <table:table-cell/>
          <table:table-cell office:value-type="string" calcext:value-type="string">
            <text:p>Contrecoeur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8325448" calcext:value-type="float">
            <text:p>45,83254</text:p>
          </table:table-cell>
          <table:table-cell table:style-name="ce19" office:value-type="float" office:value="-73.2828457" calcext:value-type="float">
            <text:p>-73,28285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Port de Montréal</text:p>
          </table:table-cell>
          <table:table-cell office:value-type="string" calcext:value-type="string">
            <text:p>Administration portuaire de Montréal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8-26" calcext:value-type="date">
            <text:p>26-08-2022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Août</text:p>
          </table:table-cell>
          <table:table-cell table:style-name="ce19" office:value-type="float" office:value="46.4003886562755" calcext:value-type="float">
            <text:p>46,40039</text:p>
          </table:table-cell>
          <table:table-cell table:style-name="ce19" office:value-type="float" office:value="-72.3795320877052" calcext:value-type="float">
            <text:p>-72,3795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9.7" calcext:value-type="float">
            <text:p>19,7</text:p>
          </table:table-cell>
          <table:table-cell table:number-columns-repeated="5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21" calcext:value-type="date">
            <text:p>21-09-2022</text:p>
          </table:table-cell>
          <table:table-cell/>
          <table:table-cell office:value-type="string" calcext:value-type="string">
            <text:p>Bécancour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4003886562755" calcext:value-type="float">
            <text:p>46,40039</text:p>
          </table:table-cell>
          <table:table-cell table:style-name="ce19" office:value-type="float" office:value="-72.3795320877052" calcext:value-type="float">
            <text:p>-72,37953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610864197530864" calcext:value-type="float">
            <text:p>0,61086419753086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9.7" calcext:value-type="float">
            <text:p>19,7</text:p>
          </table:table-cell>
          <table:table-cell table:number-columns-repeated="5"/>
          <table:table-cell office:value-type="string" calcext:value-type="string">
            <text:p>Administration portuaire Bécancour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06" calcext:value-type="date">
            <text:p>06-09-2022</text:p>
          </table:table-cell>
          <table:table-cell/>
          <table:table-cell office:value-type="string" calcext:value-type="string">
            <text:p>Trois-Rivières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3325" calcext:value-type="float">
            <text:p>46,33250</text:p>
          </table:table-cell>
          <table:table-cell table:style-name="ce19" office:value-type="float" office:value="-72.54638" calcext:value-type="float">
            <text:p>-72,54638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342857142857143" calcext:value-type="float">
            <text:p>0,034285714285714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0.4" calcext:value-type="float">
            <text:p>20,4</text:p>
          </table:table-cell>
          <table:table-cell table:number-columns-repeated="4"/>
          <table:table-cell office:value-type="string" calcext:value-type="string">
            <text:p>Port de Trois-Rivières</text:p>
          </table:table-cell>
          <table:table-cell office:value-type="string" calcext:value-type="string">
            <text:p>Administration portuaire de Trois-Rivières</text:p>
          </table:table-cell>
          <table:table-cell table:number-columns-repeated="991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14" calcext:value-type="date">
            <text:p>14-09-2022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82247" calcext:value-type="float">
            <text:p>46,82247</text:p>
          </table:table-cell>
          <table:table-cell table:style-name="ce19" office:value-type="float" office:value="-71.19991" calcext:value-type="float">
            <text:p>-71,19991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263852242744063" calcext:value-type="float">
            <text:p>0,0026385224274406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.8" calcext:value-type="float">
            <text:p>21,8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22" calcext:value-type="date">
            <text:p>22-09-2022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6.82256" calcext:value-type="float">
            <text:p>46,82256</text:p>
          </table:table-cell>
          <table:table-cell table:style-name="ce19" office:value-type="float" office:value="-71.19971" calcext:value-type="float">
            <text:p>-71,19971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05249343832021" calcext:value-type="float">
            <text:p>0,00524934383202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.00131233595800525" calcext:value-type="float">
            <text:p>0,00131233595800525</text:p>
          </table:table-cell>
          <table:table-cell table:number-columns-repeated="5"/>
          <table:table-cell office:value-type="float" office:value="16.9" calcext:value-type="float">
            <text:p>16,9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21" calcext:value-type="date">
            <text:p>21-09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8.6" calcext:value-type="float">
            <text:p>18,6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6" calcext:value-type="date">
            <text:p>06-10-2022</text:p>
          </table:table-cell>
          <table:table-cell/>
          <table:table-cell office:value-type="string" calcext:value-type="string">
            <text:p>Carillon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702" calcext:value-type="float">
            <text:p>45,57020</text:p>
          </table:table-cell>
          <table:table-cell table:style-name="ce19" office:value-type="float" office:value="-74.381" calcext:value-type="float">
            <text:p>-74,381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5.3" calcext:value-type="float">
            <text:p>15,3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1" calcext:value-type="date">
            <text:p>01-10-2022</text:p>
          </table:table-cell>
          <table:table-cell/>
          <table:table-cell office:value-type="string" calcext:value-type="string">
            <text:p>St-Ours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5147" calcext:value-type="float">
            <text:p>45,51470</text:p>
          </table:table-cell>
          <table:table-cell table:style-name="ce19" office:value-type="float" office:value="-73.085" calcext:value-type="float">
            <text:p>-73,0850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.2" calcext:value-type="float">
            <text:p>14,2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12" calcext:value-type="date">
            <text:p>12-09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431218" calcext:value-type="float">
            <text:p>45,43122</text:p>
          </table:table-cell>
          <table:table-cell table:style-name="ce19" office:value-type="float" office:value="-73.668201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3.4" calcext:value-type="float">
            <text:p>23,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09-14" calcext:value-type="date">
            <text:p>14-09-2022</text:p>
          </table:table-cell>
          <table:table-cell/>
          <table:table-cell office:value-type="string" calcext:value-type="string">
            <text:p>Chambly</text:p>
          </table:table-cell>
          <table:table-cell office:value-type="string" calcext:value-type="string">
            <text:p>Septembre</text:p>
          </table:table-cell>
          <table:table-cell table:style-name="ce19" office:value-type="float" office:value="45.409417" calcext:value-type="float">
            <text:p>45,40942</text:p>
          </table:table-cell>
          <table:table-cell table:style-name="ce19" office:value-type="float" office:value="-73.253125" calcext:value-type="float">
            <text:p>-73,25313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2.4" calcext:value-type="float">
            <text:p>22,4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11" calcext:value-type="date">
            <text:p>11-10-2022</text:p>
          </table:table-cell>
          <table:table-cell/>
          <table:table-cell office:value-type="string" calcext:value-type="string">
            <text:p>Québec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6.82243" calcext:value-type="float">
            <text:p>46,82243</text:p>
          </table:table-cell>
          <table:table-cell table:style-name="ce19" office:value-type="float" office:value="-71.19984" calcext:value-type="float">
            <text:p>-71,19984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314861460957179" calcext:value-type="float">
            <text:p>0,0314861460957179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3.3" calcext:value-type="float">
            <text:p>13,3</text:p>
          </table:table-cell>
          <table:table-cell table:number-columns-repeated="4"/>
          <table:table-cell office:value-type="string" calcext:value-type="string">
            <text:p>Port de Québec</text:p>
          </table:table-cell>
          <table:table-cell office:value-type="string" calcext:value-type="string">
            <text:p>Administration portuaire</text:p>
          </table:table-cell>
          <table:table-cell office:value-type="string" calcext:value-type="string">
            <text:p>Damien Boivin-Delisle</text:p>
          </table:table-cell>
          <table:table-cell table:number-columns-repeated="99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9" office:value-type="date" office:date-value="2022-10-05" calcext:value-type="date">
            <text:p>05-10-2022</text:p>
          </table:table-cell>
          <table:table-cell/>
          <table:table-cell office:value-type="string" calcext:value-type="string">
            <text:p>Lachine</text:p>
          </table:table-cell>
          <table:table-cell office:value-type="string" calcext:value-type="string">
            <text:p>Octobre</text:p>
          </table:table-cell>
          <table:table-cell table:style-name="ce19" office:value-type="float" office:value="45.4313" calcext:value-type="float">
            <text:p>45,43130</text:p>
          </table:table-cell>
          <table:table-cell table:style-name="ce19" office:value-type="float" office:value="-73.6682" calcext:value-type="float">
            <text:p>-73,66820</text:p>
          </table:table-cell>
          <table:table-cell table:number-columns-repeated="2" office:value-type="string" calcext:value-type="string">
            <text:p>Écluse</text:p>
          </table:table-cell>
          <table:table-cell office:value-type="string" calcext:value-type="string">
            <text:p>Trappe Lumineus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.9" calcext:value-type="float">
            <text:p>14,9</text:p>
          </table:table-cell>
          <table:table-cell table:number-columns-repeated="5"/>
          <table:table-cell table:style-name="ce3" office:value-type="string" calcext:value-type="string">
            <text:p>Parc Canada</text:p>
          </table:table-cell>
          <table:table-cell office:value-type="string" calcext:value-type="string">
            <text:p>Adèle Hoareau</text:p>
          </table:table-cell>
          <table:table-cell table:number-columns-repeated="99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7" table:number-columns-repeated="1004" table:default-cell-style-name="Default"/>
        <table:table-row table:style-name="ro1">
          <table:table-cell table:style-name="ce1" table:number-columns-repeated="1024"/>
        </table:table-row>
        <table:table-row table:style-name="ro1" table:number-rows-repeated="129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AJ226" table:display-filter-buttons="true">
          <table:filter>
            <table:filter-and>
              <table:filter-condition table:value="2022" table:operator="=" table:field-number="0"/>
            </table:filter-and>
          </table:filter>
        </table:database-range>
        <table:database-range table:name="__Anonymous_Sheet_DB__1" table:target-range-address="Feuil2.A1:Feuil2.BD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7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8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9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6P0" style:volatile="true">
      <number:number number:decimal-places="0" number:min-decimal-places="0" number:min-integer-digits="1" number:grouping="true"/>
      <number:text>    </number:text>
    </number:currency-style>
    <number:currency-style style:name="N116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   </number:text>
    </number:currency-style>
    <number:currency-style style:name="N117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   </number:text>
    </number:currency-style>
    <number:currency-style style:name="N118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  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9P0"/>
    </number:currency-style>
    <number:currency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0P2" style:volatile="true">
      <number:text> </number:text>
      <number:fill-character> </number:fill-character>
      <number:text>- 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/>
      <number:text> </number:text>
    </number:currency-style>
    <number:currency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1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6" number:min-decimal-places="6" number:min-integer-digits="1"/>
    </number:number-style>
    <number:date-style style:name="N129">
      <number:day number:style="long"/>
      <number:text>-</number:text>
      <number:month number:style="long"/>
      <number:text>-</number:text>
      <number:year number:style="long"/>
    </number:date-style>
    <number:number-style style:name="N130">
      <number:number number:decimal-places="5" number:min-decimal-places="5" number:min-integer-digits="1"/>
    </number:number-style>
    <number:number-style style:name="N131">
      <number:number number:decimal-places="1" number:min-decimal-places="1" number:min-integer-digits="1"/>
    </number:number-style>
    <number:date-style style:name="N10107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10107" number:language="fr" number:country="CA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rtin-Tanguay, Catherine</meta:initial-creator>
    <dc:creator>Fortin-Tanguay, Catherine</dc:creator>
    <meta:creation-date>2022-12-05T18:04:49</meta:creation-date>
    <dc:date>2023-01-09T15:51:23</dc:date>
    <meta:generator>LibreOffice/7.3.1.3$Windows_X86_64 LibreOffice_project/a69ca51ded25f3eefd52d7bf9a5fad8c90b87951</meta:generator>
    <meta:document-statistic meta:table-count="2" meta:cell-count="5334" meta:object-count="0"/>
    <meta:user-defined meta:name="AppVersion">16.0300</meta:user-defined>
  </office:meta>
</office:document-meta>
</file>