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29cm"/>
    </style:style>
    <style:style style:name="co2" style:family="table-column">
      <style:table-column-properties fo:break-before="auto" style:column-width="25.723cm"/>
    </style:style>
    <style:style style:name="co3" style:family="table-column">
      <style:table-column-properties fo:break-before="auto" style:column-width="22.514cm"/>
    </style:style>
    <style:style style:name="co4" style:family="table-column">
      <style:table-column-properties fo:break-before="auto" style:column-width="8.331cm"/>
    </style:style>
    <style:style style:name="co5" style:family="table-column">
      <style:table-column-properties fo:break-before="auto" style:column-width="2.103cm"/>
    </style:style>
    <style:style style:name="co6" style:family="table-column">
      <style:table-column-properties fo:break-before="auto" style:column-width="7.51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ta1" style:family="table" style:master-page-name="PageStyle_5f_Dictionary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_20_1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2" style:family="table-cell" style:parent-style-name="Excel_20_Built-in_20_Normal">
      <style:text-properties fo:color="#21252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ictionary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number-columns-repeated="1018" table:default-cell-style-name="Excel_20_Built-in_20_Normal"/>
        <table:table-row table:style-name="ro1">
          <table:table-cell table:style-name="ce1" office:value-type="string">
            <text:p>Table acap-humberarm_placentia_eelgrass_event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attribute_field</text:p>
          </table:table-cell>
          <table:table-cell table:style-name="ce2" office:value-type="string">
            <text:p>Description (en)</text:p>
          </table:table-cell>
          <table:table-cell table:style-name="ce10" office:value-type="string">
            <text:p>Description (fr)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datasetID</text:p>
          </table:table-cell>
          <table:table-cell office:value-type="string">
            <text:p>An identifier for the dataset. </text:p>
          </table:table-cell>
          <table:table-cell office:value-type="string">
            <text:p>Un identifiant pour le jeu de données.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parentEventID</text:p>
          </table:table-cell>
          <table:table-cell office:value-type="string">
            <text:p>An identifier for the broader Event that groups this and potentially other events.</text:p>
          </table:table-cell>
          <table:table-cell table:style-name="ce1" office:value-type="string">
            <text:p>Un identifiant pour l'événement plus large qui regroupe cet événement et potentiellement d'autres événements.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eventID</text:p>
          </table:table-cell>
          <table:table-cell office:value-type="string">
            <text:p>An identifier for the set of information associated with an event (something that occurs at a place and time).</text:p>
          </table:table-cell>
          <table:table-cell office:value-type="string">
            <text:p>Un identifiant pour l'ensemble des informations associées à un événement (quelque chose qui se produit à un endroit et à un moment donnés).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collectionCode</text:p>
          </table:table-cell>
          <table:table-cell office:value-type="string">
            <text:p>The name, acronym, coden, or initialism identifying the collection or data set from which the record was derived.</text:p>
          </table:table-cell>
          <table:table-cell office:value-type="string">
            <text:p>Le nom, l'acronyme, le coden ou le sigle identifiant la collection ou le jeu de données dont l'enregistrement est dérivé.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datasetName</text:p>
          </table:table-cell>
          <table:table-cell office:value-type="string">
            <text:p>The name identifying the data set from which the record was derived.</text:p>
          </table:table-cell>
          <table:table-cell office:value-type="string">
            <text:p>Le nom identifiant le jeu de données à partir duquel l'enregistrement a été dérivé.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recordedBy</text:p>
          </table:table-cell>
          <table:table-cell office:value-type="string">
            <text:p>A list of names of people, groups, or organizations responsible for recording the original occurrence.</text:p>
          </table:table-cell>
          <table:table-cell table:style-name="ce1" office:value-type="string">
            <text:p>Une liste de noms de personnes, de groupes ou d'organisations responsables de l'enregistrement de l'occurrence original.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samplingEffort</text:p>
          </table:table-cell>
          <table:table-cell office:value-type="string">
            <text:p>The amount of effort expended during a event.</text:p>
          </table:table-cell>
          <table:table-cell office:value-type="string">
            <text:p>La quantité d'efforts déployés au cours d'un événement.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samplingProtocol</text:p>
          </table:table-cell>
          <table:table-cell office:value-type="string">
            <text:p>The methods or protocols used during a event.</text:p>
          </table:table-cell>
          <table:table-cell office:value-type="string">
            <text:p>Les méthodes ou protocoles utilisés lors d'un événement.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sampleSizeUnit</text:p>
          </table:table-cell>
          <table:table-cell office:value-type="string">
            <text:p>The unit of measurement of the size of a sample in a sampling Event.</text:p>
          </table:table-cell>
          <table:table-cell office:value-type="string">
            <text:p>Unité de mesure de la taille d'un échantillon dans un événement d'échantillonnage.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eventDateStart</text:p>
          </table:table-cell>
          <table:table-cell office:value-type="string">
            <text:p>The date-time during which an event start.</text:p>
          </table:table-cell>
          <table:table-cell office:value-type="string">
            <text:p>Date et heure de début d'un événement.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eventDateEnd</text:p>
          </table:table-cell>
          <table:table-cell office:value-type="string">
            <text:p>The date-time during which an event end.</text:p>
          </table:table-cell>
          <table:table-cell office:value-type="string">
            <text:p>La date et l'heure de la fin d'un événement.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eventDate</text:p>
          </table:table-cell>
          <table:table-cell office:value-type="string">
            <text:p>The date-time or interval during which an event occurred. </text:p>
          </table:table-cell>
          <table:table-cell office:value-type="string">
            <text:p>Date-heure ou intervalle au cours duquel un événement s'est produit. 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waterBody</text:p>
          </table:table-cell>
          <table:table-cell office:value-type="string">
            <text:p>The name of the water body in which the location occurs.</text:p>
          </table:table-cell>
          <table:table-cell office:value-type="string">
            <text:p>Le nom de la masse d'eau dans laquelle se trouve le lieu.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country</text:p>
          </table:table-cell>
          <table:table-cell office:value-type="string">
            <text:p>The name of the country or major administrative unit in which the location occurs.</text:p>
          </table:table-cell>
          <table:table-cell office:value-type="string">
            <text:p>Nom du pays dans lequel se trouve le lieu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countryCode</text:p>
          </table:table-cell>
          <table:table-cell office:value-type="string">
            <text:p>The standard code for the country in which the events occurs.</text:p>
          </table:table-cell>
          <table:table-cell office:value-type="string">
            <text:p>Code standard du pays dans lequel l'événement se produit.</text:p>
          </table:table-cell>
          <table:table-cell table:number-columns-repeated="1021"/>
        </table:table-row>
        <table:table-row table:style-name="ro1">
          <table:table-cell office:value-type="string">
            <text:p>stateProvince</text:p>
          </table:table-cell>
          <table:table-cell office:value-type="string">
            <text:p>The name of the next smaller administrative region than country (state, province, canton, department, region, etc.) in which the location occurs.</text:p>
          </table:table-cell>
          <table:table-cell office:value-type="string">
            <text:p>Nom de la province ou état dans lequel se trouve le lieu.</text:p>
          </table:table-cell>
          <table:table-cell table:number-columns-repeated="1021"/>
        </table:table-row>
        <table:table-row table:style-name="ro1">
          <table:table-cell office:value-type="string">
            <text:p>locality</text:p>
          </table:table-cell>
          <table:table-cell office:value-type="string">
            <text:p>The specific description of the place.</text:p>
          </table:table-cell>
          <table:table-cell office:value-type="string">
            <text:p>La description spécifique du lieu.</text:p>
          </table:table-cell>
          <table:table-cell table:number-columns-repeated="1021"/>
        </table:table-row>
        <table:table-row table:style-name="ro1">
          <table:table-cell office:value-type="string">
            <text:p>tidalStage</text:p>
          </table:table-cell>
          <table:table-cell office:value-type="string">
            <text:p>Description of the tidal stage (low, <text:s/>high, mid rising, mid falling).</text:p>
          </table:table-cell>
          <table:table-cell office:value-type="string">
            <text:p>Description du stade de marée (bas, haut, mi-montant, mi-descendant).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decimalLongitude</text:p>
          </table:table-cell>
          <table:table-cell office:value-type="string">
            <text:p>The geographic longitude in decimal degrees in the event</text:p>
          </table:table-cell>
          <table:table-cell office:value-type="string">
            <text:p>La longitude géographique en degrés décimaux dans l'événement.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decimalLatitude</text:p>
          </table:table-cell>
          <table:table-cell office:value-type="string">
            <text:p>The geographic latitude in decimal degrees in the event</text:p>
          </table:table-cell>
          <table:table-cell office:value-type="string">
            <text:p>La latitude géographique en degrés décimaux dans l'événement.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decimalLatitudeStart</text:p>
          </table:table-cell>
          <table:table-cell office:value-type="string">
            <text:p>The geographic latitude in decimal degrees in the event start.</text:p>
          </table:table-cell>
          <table:table-cell office:value-type="string">
            <text:p>La latitude géographique en degrés décimaux au début de l'événement.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decimalLongitudeStart</text:p>
          </table:table-cell>
          <table:table-cell office:value-type="string">
            <text:p>The geographic longitude in decimal degrees in the event start.</text:p>
          </table:table-cell>
          <table:table-cell office:value-type="string">
            <text:p>La longitude géographique en degrés décimaux au début de l'événement.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decimalLatitudeFinish</text:p>
          </table:table-cell>
          <table:table-cell office:value-type="string">
            <text:p>The geographic latitude in decimal degrees in the event end.</text:p>
          </table:table-cell>
          <table:table-cell office:value-type="string">
            <text:p>La latitude géographique en degrés décimaux à la fin de l'événement.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decimalLongitudeFinish</text:p>
          </table:table-cell>
          <table:table-cell office:value-type="string">
            <text:p>The geographic longitude in decimal degrees in the event end.</text:p>
          </table:table-cell>
          <table:table-cell office:value-type="string">
            <text:p>La longitude géographique en degrés décimaux à la fin de l'événement.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ootprintWKT</text:p>
          </table:table-cell>
          <table:table-cell table:style-name="ce3" office:value-type="string">
            <text:p>A Well-Known Text (WKT) representation of the shape that defines the location. </text:p>
          </table:table-cell>
          <table:table-cell table:style-name="ce3" office:value-type="string">
            <text:p>Une représentation Well-Known Text (WKT) de la forme qui définit la location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1" office:value-type="string">
            <text:p>Table acap-humberarm_placentia_eelgrass_event_emof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attribute_field</text:p>
          </table:table-cell>
          <table:table-cell table:style-name="ce2" office:value-type="string">
            <text:p>Description (en)</text:p>
          </table:table-cell>
          <table:table-cell table:style-name="ce10" office:value-type="string">
            <text:p>Description (fr)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parentEventID</text:p>
          </table:table-cell>
          <table:table-cell office:value-type="string">
            <text:p>An identifier for the set of information associated with an event (something that occurs at a place and time.)</text:p>
          </table:table-cell>
          <table:table-cell office:value-type="string">
            <text:p>Un identifiant pour l'ensemble des informations associées à un événement (quelque chose qui se produit à un endroit et à un moment donnés).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eventID</text:p>
          </table:table-cell>
          <table:table-cell office:value-type="string">
            <text:p>An identifier for the set of information associated with an event (something that occurs at a place and time).</text:p>
          </table:table-cell>
          <table:table-cell office:value-type="string">
            <text:p>Un identifiant pour l'ensemble des informations associées à un événement (quelque chose qui se produit à un endroit et à un moment donnés).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measurementID</text:p>
          </table:table-cell>
          <table:table-cell office:value-type="string">
            <text:p>An identifier for the measurement, fact, characteristic, or assertion.</text:p>
          </table:table-cell>
          <table:table-cell office:value-type="string">
            <text:p>Identifiant d'une mesure, d'un fait, d'une caractéristique ou d'une assertion.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measurementType</text:p>
          </table:table-cell>
          <table:table-cell office:value-type="string">
            <text:p>The nature of the measurement, fact, characteristic, or assertion.</text:p>
          </table:table-cell>
          <table:table-cell office:value-type="string">
            <text:p>La nature de la mesure, du fait, de la caractéristique ou de I'assertion.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measurementValue</text:p>
          </table:table-cell>
          <table:table-cell office:value-type="string">
            <text:p>The value of the measurement, fact, characteristic, or assertion.</text:p>
          </table:table-cell>
          <table:table-cell office:value-type="string">
            <text:p>La valeur de la mesure, du fait, de la caractéristique ou de I'assertion.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measurementUnit</text:p>
          </table:table-cell>
          <table:table-cell office:value-type="string">
            <text:p>The units associated with the measurement value.</text:p>
          </table:table-cell>
          <table:table-cell office:value-type="string">
            <text:p>Les unités associées à la valeur de la mesure.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easurementRemarks</text:p>
          </table:table-cell>
          <table:table-cell table:style-name="ce3" office:value-type="string">
            <text:p>Comments or notes accompanying the measures</text:p>
          </table:table-cell>
          <table:table-cell table:style-name="ce11" office:value-type="string">
            <text:p>Commentaires ou notes accompagnant les mesures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Table acap-humberarm_placentia_eelgrass_occurence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attribute_field</text:p>
          </table:table-cell>
          <table:table-cell table:style-name="ce2" office:value-type="string">
            <text:p>Description (en)</text:p>
          </table:table-cell>
          <table:table-cell table:style-name="ce10" office:value-type="string">
            <text:p>Description (fr)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arentEventID</text:p>
          </table:table-cell>
          <table:table-cell office:value-type="string">
            <text:p>An identifier for the broader Event that groups this and potentially other events.</text:p>
          </table:table-cell>
          <table:table-cell table:style-name="ce1" office:value-type="string">
            <text:p>Un identifiant pour l'événement plus large qui regroupe cet événement et potentiellement d'autres événements.</text:p>
          </table:table-cell>
          <table:table-cell table:style-name="ce5"/>
          <table:table-cell table:number-columns-repeated="1020"/>
        </table:table-row>
        <table:table-row table:style-name="ro1">
          <table:table-cell office:value-type="string">
            <text:p>eventID</text:p>
          </table:table-cell>
          <table:table-cell office:value-type="string">
            <text:p>An identifier for the set of information associated with an event (something that occurs at a place and time).</text:p>
          </table:table-cell>
          <table:table-cell office:value-type="string">
            <text:p>Un identifiant pour l'ensemble des informations associées à un événement (quelque chose qui se produit à un endroit et à un moment donnés).</text:p>
          </table:table-cell>
          <table:table-cell table:number-columns-repeated="1021"/>
        </table:table-row>
        <table:table-row table:style-name="ro1">
          <table:table-cell office:value-type="string">
            <text:p>occurrenceID</text:p>
          </table:table-cell>
          <table:table-cell office:value-type="string">
            <text:p>An identifier for the occurrence (as opposed to a particular digital record of the occurrence).</text:p>
          </table:table-cell>
          <table:table-cell office:value-type="string">
            <text:p>Un identifiant pour l'événement (par opposition à un enregistrement numérique particulier de l'événement).</text:p>
          </table:table-cell>
          <table:table-cell table:number-columns-repeated="1021"/>
        </table:table-row>
        <table:table-row table:style-name="ro1">
          <table:table-cell office:value-type="string">
            <text:p>transect_distance_meter</text:p>
          </table:table-cell>
          <table:table-cell office:value-type="string">
            <text:p>sampling distance across transect in meters</text:p>
          </table:table-cell>
          <table:table-cell office:value-type="string">
            <text:p>Distance d'échantillonnage à travers le transect en mètres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taxonRank</text:p>
          </table:table-cell>
          <table:table-cell office:value-type="string">
            <text:p>The taxonomic rank of the most specific name in the scientificName.</text:p>
          </table:table-cell>
          <table:table-cell office:value-type="string">
            <text:p>Le rang taxonomique du nom le plus spécifique dans le scientificName.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scientificName</text:p>
          </table:table-cell>
          <table:table-cell table:style-name="ce9" office:value-type="string">
            <text:p>Scientific name of organisms.</text:p>
          </table:table-cell>
          <table:table-cell office:value-type="string">
            <text:p>Nom scientifique des organismes.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1" office:value-type="string">
            <text:p>scientificNameID</text:p>
          </table:table-cell>
          <table:table-cell office:value-type="string">
            <text:p>An identifier for the nomenclatural (not taxonomic) details of a scientific name.</text:p>
          </table:table-cell>
          <table:table-cell office:value-type="string">
            <text:p>Un identifiant pour les détails nomenclaturaux (non taxonomiques) d'un nom scientifique.</text:p>
          </table:table-cell>
          <table:table-cell table:style-name="ce12"/>
          <table:table-cell table:number-columns-repeated="1020"/>
        </table:table-row>
        <table:table-row table:style-name="ro1">
          <table:table-cell table:style-name="ce6" office:value-type="string">
            <text:p>kingdom</text:p>
          </table:table-cell>
          <table:table-cell office:value-type="string">
            <text:p>The full scientific name of the kingdom in which the taxon is classified.</text:p>
          </table:table-cell>
          <table:table-cell office:value-type="string">
            <text:p>Nom scientifique complet du règne dans lequel le taxon est classé.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6" office:value-type="string">
            <text:p>taxonID</text:p>
          </table:table-cell>
          <table:table-cell office:value-type="string">
            <text:p>An identifier for the set of taxon information. </text:p>
          </table:table-cell>
          <table:table-cell office:value-type="string">
            <text:p>Un identifiant pour l'ensemble des informations sur les taxons. 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6" office:value-type="string">
            <text:p>identificationQualifier</text:p>
          </table:table-cell>
          <table:table-cell office:value-type="string">
            <text:p>A controlled value to express the determiner's doubts about the identification.</text:p>
          </table:table-cell>
          <table:table-cell office:value-type="string">
            <text:p>Une valeur contrôlée pour exprimer les doutes du déterminant sur l'identification.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6" office:value-type="string">
            <text:p>taxonConceptID</text:p>
          </table:table-cell>
          <table:table-cell office:value-type="string">
            <text:p>An identifier for the taxonomic concept to which the record refers - not for the nomenclatural details of a taxon.</text:p>
          </table:table-cell>
          <table:table-cell office:value-type="string">
            <text:p>Un identifiant pour le concept taxonomique auquel l'enregistrement fait référence - et non pour les détails nomenclaturaux d'un taxon.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6" office:value-type="string">
            <text:p>identificationRemarks</text:p>
          </table:table-cell>
          <table:table-cell office:value-type="string">
            <text:p>Comments or notes about the identification.</text:p>
          </table:table-cell>
          <table:table-cell office:value-type="string">
            <text:p>Commentaires ou notes sur l'identification.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7" office:value-type="string">
            <text:p>occurrenceStatus</text:p>
          </table:table-cell>
          <table:table-cell office:value-type="string">
            <text:p>A statement about the presence or absence of a taxon at a location.</text:p>
          </table:table-cell>
          <table:table-cell office:value-type="string">
            <text:p>Une déclaration sur la présence ou l'absence d'un taxon à un endroit donné.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7" office:value-type="string">
            <text:p>organismQuantity</text:p>
          </table:table-cell>
          <table:table-cell office:value-type="string">
            <text:p>A number or enumeration value for the quantity of organisms.</text:p>
          </table:table-cell>
          <table:table-cell office:value-type="string">
            <text:p>Un nombre ou une valeur d'énumération pour la quantité d'organismes.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7" office:value-type="string">
            <text:p>organismQuantityType</text:p>
          </table:table-cell>
          <table:table-cell office:value-type="string">
            <text:p>The type of quantification system used for the quantity of organisms.</text:p>
          </table:table-cell>
          <table:table-cell office:value-type="string">
            <text:p>Le type de système de quantification utilisé pour la quantification des organismes.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7" office:value-type="string">
            <text:p>basisOfRecord</text:p>
          </table:table-cell>
          <table:table-cell office:value-type="string">
            <text:p>How measurement was observed.</text:p>
          </table:table-cell>
          <table:table-cell office:value-type="string">
            <text:p>Comment la mesure a été observée.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8" office:value-type="string">
            <text:p>recordedBy</text:p>
          </table:table-cell>
          <table:table-cell table:style-name="ce3" office:value-type="string">
            <text:p>A list of names of people, groups, or organizations responsible for recording the original occurrence.</text:p>
          </table:table-cell>
          <table:table-cell table:style-name="ce3" office:value-type="string">
            <text:p>Une liste de noms de personnes, de groupes ou d'organisations responsables de l'enregistrement de l'occurrence original.</text:p>
          </table:table-cell>
          <table:table-cell table:style-name="ce7"/>
          <table:table-cell table:number-columns-repeated="1020"/>
        </table:table-row>
        <table:table-row table:style-name="ro1" table:number-rows-repeated="16264">
          <table:table-cell table:number-columns-repeated="3"/>
          <table:table-cell table:style-name="ce5"/>
          <table:table-cell table:number-columns-repeated="1020"/>
        </table:table-row>
        <table:table-row table:style-name="ro1" table:number-rows-repeated="103225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min-integer-digits="1"/>
      <number:text/>
    </number:number-style>
    <number:number-style style:name="N8000" number:language="en" number:country="CA">
      <number:number number:min-integer-digits="1"/>
    </number:number-style>
    <number:number-style style:name="N106">
      <number:number number:decimal-places="1" number:min-integer-digits="1"/>
    </number:number-style>
    <number:date-style style:name="N8106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8107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8108" number:language="en" number:country="CA">
      <number:day number:style="long"/>
      <number:text>-</number:text>
      <number:month number:textual="true"/>
    </number:date-style>
    <number:date-style style:name="N8109" number:language="en" number:country="CA">
      <number:month number:textual="true"/>
      <number:text>-</number:text>
      <number:year/>
    </number:date-style>
    <number:time-style style:name="N8110" number:language="en" number:country="CA">
      <number:hours/>
      <number:text>:</number:text>
      <number:minutes number:style="long"/>
      <number:text> </number:text>
      <number:am-pm/>
    </number:time-style>
    <number:time-style style:name="N8111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n" number:country="CA">
      <number:hours/>
      <number:text>:</number:text>
      <number:minutes number:style="long"/>
    </number:time-style>
    <number:time-style style:name="N8113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8114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n" number:country="CA">
      <number:number number:decimal-places="0" number:min-integer-digits="1" number:grouping="true"/>
    </number:number-style>
    <number:number-style style:name="N8115" number:language="en" number:country="CA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en" number:country="CA">
      <number:number number:decimal-places="0" number:min-integer-digits="1" number:grouping="true"/>
    </number:number-style>
    <number:number-style style:name="N8116" number:language="en" number:country="CA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en" number:country="CA">
      <number:number number:decimal-places="2" number:min-integer-digits="1" number:grouping="true"/>
    </number:number-style>
    <number:number-style style:name="N8117" number:language="en" number:country="CA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en" number:country="CA">
      <number:number number:decimal-places="2" number:min-integer-digits="1" number:grouping="true"/>
    </number:number-style>
    <number:number-style style:name="N8118" number:language="en" number:country="CA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en" number:country="CA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en" number:country="CA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en" number:country="CA">
      <number:text> - </number:text>
    </number:number-style>
    <number:text-style style:name="N8119" number:language="en" number:country="CA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currency-style style:name="N8120P0" style:volatile="true" number:language="en" number:country="CA">
      <number:text> </number:text>
      <number:currency-symbol/>
      <number:number number:decimal-places="0" number:min-integer-digits="1" number:grouping="true"/>
      <number:text> </number:text>
    </number:currency-style>
    <number:currency-style style:name="N8120P1" style:volatile="true" number:language="en" number:country="CA">
      <number:text>-</number:text>
      <number:currency-symbol/>
      <number:number number:decimal-places="0" number:min-integer-digits="1" number:grouping="true"/>
      <number:text> </number:text>
    </number:currency-style>
    <number:currency-style style:name="N8120P2" style:volatile="true" number:language="en" number:country="CA">
      <number:text> </number:text>
      <number:currency-symbol/>
      <number:text>- </number:text>
    </number:currency-style>
    <number:text-style style:name="N8120" number:language="en" number:country="CA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n" number:country="CA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en" number:country="CA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en" number:country="CA">
      <number:text> -</number:text>
      <number:number number:decimal-places="0" number:min-integer-digits="0"/>
      <number:text> </number:text>
    </number:number-style>
    <number:text-style style:name="N8121" number:language="en" number:country="CA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currency-style style:name="N8122P0" style:volatile="true" number:language="en" number:country="CA">
      <number:text> </number:text>
      <number:currency-symbol/>
      <number:number number:decimal-places="2" number:min-integer-digits="1" number:grouping="true"/>
      <number:text> </number:text>
    </number:currency-style>
    <number:currency-style style:name="N8122P1" style:volatile="true" number:language="en" number:country="CA">
      <number:text>-</number:text>
      <number:currency-symbol/>
      <number:number number:decimal-places="2" number:min-integer-digits="1" number:grouping="true"/>
      <number:text> </number:text>
    </number:currency-style>
    <number:currency-style style:name="N8122P2" style:volatile="true" number:language="en" number:country="CA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22" number:language="en" number:country="CA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n" number:country="CA">
      <number:minutes number:style="long"/>
      <number:text>:</number:text>
      <number:seconds number:style="long"/>
    </number:time-style>
    <number:time-style style:name="N8124" number:language="en" number:country="C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n" number:country="CA">
      <number:minutes number:style="long"/>
      <number:text>:</number:text>
      <number:seconds number:style="long" number:decimal-places="1"/>
    </number:time-style>
    <number:number-style style:name="N8126" number:language="en" number:country="C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3">2024-06-13</text:date>, <text:time>10:18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ictionary" style:display-name="PageStyle_Dictionar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9" meta:object-count="0"/>
    <meta:generator>OpenOffice/4.1.14$Win32 OpenOffice.org_project/4114m1$Build-9811</meta:generator>
  </office:meta>
</office:document-meta>
</file>