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29cm"/>
    </style:style>
    <style:style style:name="co2" style:family="table-column">
      <style:table-column-properties fo:break-before="auto" style:column-width="25.723cm"/>
    </style:style>
    <style:style style:name="co3" style:family="table-column">
      <style:table-column-properties fo:break-before="auto" style:column-width="22.514cm"/>
    </style:style>
    <style:style style:name="co4" style:family="table-column">
      <style:table-column-properties fo:break-before="auto" style:column-width="8.331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7.5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Dictionary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21252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ctiona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Table acap-humberarm_fourtunebay_baydespoir_event_202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2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atasetID</text:p>
          </table:table-cell>
          <table:table-cell office:value-type="string">
            <text:p>An identifier for the dataset. </text:p>
          </table:table-cell>
          <table:table-cell office:value-type="string">
            <text:p>Un identifiant pour le jeu de données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atasetName</text:p>
          </table:table-cell>
          <table:table-cell office:value-type="string">
            <text:p>The name identifying the data set from which the record was derived.</text:p>
          </table:table-cell>
          <table:table-cell office:value-type="string">
            <text:p>Le nom identifiant le jeu de données à partir duquel l'enregistrement a été dérivé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ingEffort</text:p>
          </table:table-cell>
          <table:table-cell office:value-type="string">
            <text:p>The amount of effort expended during a event.</text:p>
          </table:table-cell>
          <table:table-cell office:value-type="string">
            <text:p>La quantité d'efforts déployés au cours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ingProtocol</text:p>
          </table:table-cell>
          <table:table-cell office:value-type="string">
            <text:p>The methods or protocols used during a event.</text:p>
          </table:table-cell>
          <table:table-cell office:value-type="string">
            <text:p>Les méthodes ou protocoles utilisés lors d'un 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sampleSizeUnit</text:p>
          </table:table-cell>
          <table:table-cell office:value-type="string">
            <text:p>The unit of measurement of the size of a sample in a sampling Event.</text:p>
          </table:table-cell>
          <table:table-cell office:value-type="string">
            <text:p>Unité de mesure de la taille d'un échantillon dans un événement d'échantillonnage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Date</text:p>
          </table:table-cell>
          <table:table-cell office:value-type="string">
            <text:p>The date-time or interval during which an event occurred. </text:p>
          </table:table-cell>
          <table:table-cell office:value-type="string">
            <text:p>Date-heure ou intervalle au cours duquel un événement s'est produit. 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llectionCode</text:p>
          </table:table-cell>
          <table:table-cell office:value-type="string">
            <text:p>The name, acronym, coden, or initialism identifying the collection or data set from which the record was derived.</text:p>
          </table:table-cell>
          <table:table-cell office:value-type="string">
            <text:p>Le nom, l'acronyme, le coden ou le sigle identifiant la collection ou le jeu de données dont l'enregistrement est dérivé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waterBody</text:p>
          </table:table-cell>
          <table:table-cell office:value-type="string">
            <text:p>The name of the water body in which the location occurs.</text:p>
          </table:table-cell>
          <table:table-cell office:value-type="string">
            <text:p>Le nom de la masse d'eau dans laquelle se trouve le lieu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ntry</text:p>
          </table:table-cell>
          <table:table-cell office:value-type="string">
            <text:p>The name of the country or major administrative unit in which the location occurs.</text:p>
          </table:table-cell>
          <table:table-cell office:value-type="string">
            <text:p>Nom du pays dans lequel se trouve le lieu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countryCode</text:p>
          </table:table-cell>
          <table:table-cell office:value-type="string">
            <text:p>The standard code for the country in which the events occurs.</text:p>
          </table:table-cell>
          <table:table-cell office:value-type="string">
            <text:p>Code standard du pays dans lequel l'événement se produit.</text:p>
          </table:table-cell>
          <table:table-cell table:number-columns-repeated="1021"/>
        </table:table-row>
        <table:table-row table:style-name="ro1">
          <table:table-cell office:value-type="string">
            <text:p>stateProvince</text:p>
          </table:table-cell>
          <table:table-cell office:value-type="string">
            <text:p>The name of the next smaller administrative region than country (state, province, canton, department, region, etc.) in which the location occurs.</text:p>
          </table:table-cell>
          <table:table-cell office:value-type="string">
            <text:p>Nom de la province ou état dans lequel se trouve le lieu.</text:p>
          </table:table-cell>
          <table:table-cell table:number-columns-repeated="1021"/>
        </table:table-row>
        <table:table-row table:style-name="ro1">
          <table:table-cell office:value-type="string">
            <text:p>locality</text:p>
          </table:table-cell>
          <table:table-cell office:value-type="string">
            <text:p>The specific description of the place.</text:p>
          </table:table-cell>
          <table:table-cell office:value-type="string">
            <text:p>La description spécifique du lieu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ongitude</text:p>
          </table:table-cell>
          <table:table-cell office:value-type="string">
            <text:p>The geographic longitude in decimal degrees in the event</text:p>
          </table:table-cell>
          <table:table-cell office:value-type="string">
            <text:p>La longitude géographique en degrés décimaux dans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cimalLatitude</text:p>
          </table:table-cell>
          <table:table-cell office:value-type="string">
            <text:p>The geographic latitude in decimal degrees in the event</text:p>
          </table:table-cell>
          <table:table-cell office:value-type="string">
            <text:p>La latitude géographique en degrés décimaux dans l'événement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footprintWKT</text:p>
          </table:table-cell>
          <table:table-cell office:value-type="string">
            <text:p>A Well-Known Text (WKT) representation of the shape that defines the location. </text:p>
          </table:table-cell>
          <table:table-cell table:style-name="ce1" office:value-type="string">
            <text:p>Une représentation Well-Known Text (WKT) de la forme qui définit la location.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cordedBy</text:p>
          </table:table-cell>
          <table:table-cell table:style-name="ce3" office:value-type="string">
            <text:p>A list of names of people, groups, or organizations responsible for recording the original occurrence.</text:p>
          </table:table-cell>
          <table:table-cell table:style-name="ce3" office:value-type="string">
            <text:p>Une liste de noms de personnes, de groupes ou d'organisations responsables de l'enregistrement de l'occurrence original.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accessURI</text:p>
          </table:table-cell>
          <table:table-cell table:style-name="ce6" office:value-type="string">
            <text:p>A URI that uniquely identifies a service that provides a representation of the underlying resource</text:p>
          </table:table-cell>
          <table:table-cell table:style-name="ce4" office:value-type="string">
            <text:p>Un URI qui identifie de manière unique un service qui fournit une représentation de la ressource concernée</text:p>
          </table:table-cell>
          <table:table-cell table:style-name="ce13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1" office:value-type="string">
            <text:p>Table acap-humberarm_fourtunebay_baydespoir_event-emof_202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2" office:value-type="string">
            <text:p>Description (fr)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ID</text:p>
          </table:table-cell>
          <table:table-cell office:value-type="string">
            <text:p>An identifier for the measurement, fact, characteristic, or assertion.</text:p>
          </table:table-cell>
          <table:table-cell office:value-type="string">
            <text:p>Identifiant d'une mesure, d'un fait, d'une caractéristique ou d'une 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Type</text:p>
          </table:table-cell>
          <table:table-cell office:value-type="string">
            <text:p>The nature of the measurement, fact, characteristic, or assertion.</text:p>
          </table:table-cell>
          <table:table-cell office:value-type="string">
            <text:p>La nature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Value</text:p>
          </table:table-cell>
          <table:table-cell office:value-type="string">
            <text:p>The value of the measurement, fact, characteristic, or assertion.</text:p>
          </table:table-cell>
          <table:table-cell office:value-type="string">
            <text:p>La valeur de la mesure, du fait, de la caractéristique ou de I'assertion.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measurementUnit</text:p>
          </table:table-cell>
          <table:table-cell office:value-type="string">
            <text:p>The units associated with the measurement value.</text:p>
          </table:table-cell>
          <table:table-cell office:value-type="string">
            <text:p>Les unités associées à la valeur de la mesure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measurementRemarks</text:p>
          </table:table-cell>
          <table:table-cell table:style-name="ce6" office:value-type="string">
            <text:p>Comments or notes accompanying the measures</text:p>
          </table:table-cell>
          <table:table-cell table:style-name="ce4" office:value-type="string">
            <text:p>Commentaires ou notes accompagnant les mesures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Table acap-humberarm_fourtunebay_baydespoir_occurrence_2023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ttribute_field</text:p>
          </table:table-cell>
          <table:table-cell table:style-name="ce2" office:value-type="string">
            <text:p>Description (en)</text:p>
          </table:table-cell>
          <table:table-cell table:style-name="ce12" office:value-type="string">
            <text:p>Description (fr)</text:p>
          </table:table-cell>
          <table:table-cell table:number-columns-repeated="1021"/>
        </table:table-row>
        <table:table-row table:style-name="ro1">
          <table:table-cell office:value-type="string">
            <text:p>eventID</text:p>
          </table:table-cell>
          <table:table-cell office:value-type="string">
            <text:p>An identifier for the set of information associated with an event (something that occurs at a place and time).</text:p>
          </table:table-cell>
          <table:table-cell office:value-type="string">
            <text:p>Un identifiant pour l'ensemble des informations associées à un événement (quelque chose qui se produit à un endroit et à un moment donnés).</text:p>
          </table:table-cell>
          <table:table-cell table:number-columns-repeated="1021"/>
        </table:table-row>
        <table:table-row table:style-name="ro1">
          <table:table-cell office:value-type="string">
            <text:p>occurrenceID</text:p>
          </table:table-cell>
          <table:table-cell office:value-type="string">
            <text:p>An identifier for the occurrence (as opposed to a particular digital record of the occurrence).</text:p>
          </table:table-cell>
          <table:table-cell office:value-type="string">
            <text:p>Un identifiant pour l'événement (par opposition à un enregistrement numérique particulier de l'événement).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kingdom</text:p>
          </table:table-cell>
          <table:table-cell office:value-type="string">
            <text:p>The full scientific name of the kingdom in which the taxon is classified.</text:p>
          </table:table-cell>
          <table:table-cell office:value-type="string">
            <text:p>Nom scientifique complet du règne dans lequel le taxon est classé.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7" office:value-type="string">
            <text:p>taxonRank</text:p>
          </table:table-cell>
          <table:table-cell office:value-type="string">
            <text:p>The taxonomic rank of the most specific name in the scientificName.</text:p>
          </table:table-cell>
          <table:table-cell office:value-type="string">
            <text:p>Le rang taxonomique du nom le plus spécifique dans le scientificName.</text:p>
          </table:table-cell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scientificName</text:p>
          </table:table-cell>
          <table:table-cell table:style-name="ce11" office:value-type="string">
            <text:p>Scientific name of organisms.</text:p>
          </table:table-cell>
          <table:table-cell office:value-type="string">
            <text:p>Nom scientifique des organismes.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1" office:value-type="string">
            <text:p>scientificNameID</text:p>
          </table:table-cell>
          <table:table-cell office:value-type="string">
            <text:p>An identifier for the nomenclatural (not taxonomic) details of a scientific name.</text:p>
          </table:table-cell>
          <table:table-cell office:value-type="string">
            <text:p>Un identifiant pour les détails nomenclaturaux (non taxonomiques) d'un nom scientifique.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9" office:value-type="string">
            <text:p>occurrenceStatus</text:p>
          </table:table-cell>
          <table:table-cell office:value-type="string">
            <text:p>A statement about the presence or absence of a taxon at a location.</text:p>
          </table:table-cell>
          <table:table-cell office:value-type="string">
            <text:p>Une déclaration sur la présence ou l'absence d'un taxon à un endroit donné.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9" office:value-type="string">
            <text:p>organismQuantity</text:p>
          </table:table-cell>
          <table:table-cell office:value-type="string">
            <text:p>A number or enumeration value for the quantity of organisms.</text:p>
          </table:table-cell>
          <table:table-cell office:value-type="string">
            <text:p>Un nombre ou une valeur d'énumération pour la quantité d'organismes.</text:p>
          </table:table-cell>
          <table:table-cell table:style-name="ce15"/>
          <table:table-cell table:number-columns-repeated="1020"/>
        </table:table-row>
        <table:table-row table:style-name="ro1">
          <table:table-cell table:style-name="ce9" office:value-type="string">
            <text:p>organismQuantityType</text:p>
          </table:table-cell>
          <table:table-cell office:value-type="string">
            <text:p>The type of quantification system used for the quantity of organisms.</text:p>
          </table:table-cell>
          <table:table-cell office:value-type="string">
            <text:p>Le type de système de quantification utilisé pour la quantification des organismes.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10" office:value-type="string">
            <text:p>basisOfRecord</text:p>
          </table:table-cell>
          <table:table-cell table:style-name="ce6" office:value-type="string">
            <text:p>How measurement was observed.</text:p>
          </table:table-cell>
          <table:table-cell table:style-name="ce4" office:value-type="string">
            <text:p>Comment la mesure a été observée.</text:p>
          </table:table-cell>
          <table:table-cell table:style-name="ce9"/>
          <table:table-cell table:number-columns-repeated="1020"/>
        </table:table-row>
        <table:table-row table:style-name="ro1" table:number-rows-repeated="16264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322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/>
    </number:number-style>
    <number:number-style style:name="N8000" number:language="en" number:country="CA">
      <number:number number:min-integer-digits="1"/>
    </number:number-style>
    <number:number-style style:name="N106">
      <number:number number:decimal-places="1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2024-07-31</text:date>, <text:time>14:5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ctionary" style:display-name="PageStyle_Diction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OpenOffice/4.1.14$Win32 OpenOffice.org_project/4114m1$Build-9811</meta:generator>
  </office:meta>
</office:document-meta>
</file>